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efanja" text:style-name="Internet_20_link" text:visited-style-name="Visited_20_Internet_20_Link">Terug naar Boek index</text:a> </text:p>
          </table:table-cell>
        </table:table-row>
      </table:table>
      <text:h text:style-name="Heading_20_2" text:outline-level="2"><text:bookmark text:name="zefanja2"/><text:bookmark-start text:name="__RefHeading___zefanja_2_1"/><text:bookmark-start text:name="zefanja_2"/>Zefanja 2<text:bookmark-end text:name="__RefHeading___zefanja_2_1"/><text:bookmark-end text:name="zefanja_2"/></text:h>
      <text:p text:style-name="Text_20_body"><text:line-break/><text:a xlink:type="simple" xlink:href="https://studie.famvisser.net/doku.php?id=zefanja2-1" text:style-name="Internet_20_link" text:visited-style-name="Visited_20_Internet_20_Link">1 </text:a> Komt tot uzelf, ja, komt tot inkeer, gij schaamteloos volk,
<text:line-break/><text:a xlink:type="simple" xlink:href="https://studie.famvisser.net/doku.php?id=zefanja2-2" text:style-name="Internet_20_link" text:visited-style-name="Visited_20_Internet_20_Link">2 </text:a> Voordat het besluit tot uitvoering komt (als kaf gaat een dag voorbij) voordat over u komt de brandende toorn des Heren, voordat over u komt de dag van de toorn des Heren.
<text:line-break/><text:a xlink:type="simple" xlink:href="https://studie.famvisser.net/doku.php?id=zefanja2-3" text:style-name="Internet_20_link" text:visited-style-name="Visited_20_Internet_20_Link">3 </text:a> Zoekt de Here, alle ootmoedigen des lands, gij die zijn verordening volbrengt; zoekt gerechtigheid, zoekt ootmoed; misschien zult gij geborgen worden op de dag van de toorn des Heren.
<text:line-break/><text:a xlink:type="simple" xlink:href="https://studie.famvisser.net/doku.php?id=zefanja2-4" text:style-name="Internet_20_link" text:visited-style-name="Visited_20_Internet_20_Link">4 </text:a> Want Gaza zal verlaten zijn, en Askelon tot een woestenij worden, Asdod zal men op de middag verdrijven, en Ekron zal ontworteld worden.
<text:line-break/><text:a xlink:type="simple" xlink:href="https://studie.famvisser.net/doku.php?id=zefanja2-5" text:style-name="Internet_20_link" text:visited-style-name="Visited_20_Internet_20_Link">5 </text:a> Wee u, bewoners der zeekust, volk der Keretieten! Het woord des Heren is tegen u, Kanaan, land der Filistijnen, en Ik zal u te gronde richten, zodat er geen inwoner meer zal zijn.
<text:line-break/><text:a xlink:type="simple" xlink:href="https://studie.famvisser.net/doku.php?id=zefanja2-6" text:style-name="Internet_20_link" text:visited-style-name="Visited_20_Internet_20_Link">6 </text:a> De zeekust zal worden tot weideplaatsen, tot putten der herders en tot kooien voor schapen.
<text:line-break/><text:a xlink:type="simple" xlink:href="https://studie.famvisser.net/doku.php?id=zefanja2-7" text:style-name="Internet_20_link" text:visited-style-name="Visited_20_Internet_20_Link">7 </text:a> De kust zal ten deel vallen aan het overblijfsel van het huis van Juda; daarop zullen zij weiden; in de huizen van Askelon zullen zij zich des avonds legeren, want de Here, hun God, zal acht op hen slaan en een keer in hun lot brengen.
<text:line-break/><text:a xlink:type="simple" xlink:href="https://studie.famvisser.net/doku.php?id=zefanja2-8" text:style-name="Internet_20_link" text:visited-style-name="Visited_20_Internet_20_Link">8 </text:a> Ik heb gehoord het gesmaad van Moab en het gehoon der Ammonieten, waarmede zij mijn volk smaadden en zich verhieven tegen hun gebied.
<text:line-break/><text:a xlink:type="simple" xlink:href="https://studie.famvisser.net/doku.php?id=zefanja2-9" text:style-name="Internet_20_link" text:visited-style-name="Visited_20_Internet_20_Link">9 </text:a>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a xlink:type="simple" xlink:href="https://studie.famvisser.net/doku.php?id=zefanja2-10" text:style-name="Internet_20_link" text:visited-style-name="Visited_20_Internet_20_Link">10 </text:a> Dit zal hun wedervaren voor hun overmoed, want zij hebben gesmaad en zich verheven tegen het volk van de Here der heerscharen.
<text:line-break/><text:a xlink:type="simple" xlink:href="https://studie.famvisser.net/doku.php?id=zefanja2-11" text:style-name="Internet_20_link" text:visited-style-name="Visited_20_Internet_20_Link">11 </text:a> Geducht zal de Here tegen hen wezen, want Hij zal alle goden der aarde doen wegteren, en voor Hem zullen zich neerbuigen, ieder uit zijn plaats, alle kustlanden der volken.
<text:line-break/><text:a xlink:type="simple" xlink:href="https://studie.famvisser.net/doku.php?id=zefanja2-12" text:style-name="Internet_20_link" text:visited-style-name="Visited_20_Internet_20_Link">12 </text:a> Ook gij, Ethiopiers, zult met mijn zwaard doorstoken worden.
<text:line-break/><text:a xlink:type="simple" xlink:href="https://studie.famvisser.net/doku.php?id=zefanja2-13" text:style-name="Internet_20_link" text:visited-style-name="Visited_20_Internet_20_Link">13 </text:a> En Hij zal zijn hand tegen het Noorden uitstrekken, Hij zal Assur te gronde richten en Nineve tot een wildernis maken, dor als een woestijn.
<text:line-break/><text:a xlink:type="simple" xlink:href="https://studie.famvisser.net/doku.php?id=zefanja2-14" text:style-name="Internet_20_link" text:visited-style-name="Visited_20_Internet_20_Link">14 </text:a> Kudden zullen zich daar legeren, alle gedierte, dat in troepen leeft; zowel pelikaan als roerdomp zullen overnachten op zijn kapitelen; hoort, hoe het giert door het venster; verwoesting is op de drempel, want men heeft het cederwerk vernield.
<text:line-break/><text:a xlink:type="simple" xlink:href="https://studie.famvisser.net/doku.php?id=zefanja2-15" text:style-name="Internet_20_link" text:visited-style-name="Visited_20_Internet_20_Link">15 </text:a> Dit is de uitgelaten stad, die zo onbezorgd woonde, die bij zichzelf zeide: Ik ben het en niemand anders. Hoe is zij tot een woestenij geworden, een rustplaats voor het wild gedierte! Ieder die haar voorbijgaat, zal fluiten, met de hand schudden.</text:p>
      <table:table table:style-name="Table">
        <table:table-column/>
        <table:table-column/>
        <table:table-row>
          <table:table-cell office:value-type="string" table:style-name="tableheader">
            <text:p text:style-name="Table_20_Heading"> <text:a xlink:type="simple" xlink:href="https://studie.famvisser.net/doku.php?id=zefanj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efan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efanja2</dc:title>
  </office:meta>
</office:document-meta>
</file>