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2"/><text:bookmark-start text:name="__RefHeading___zacharia_2_1"/><text:bookmark-start text:name="zacharia_2"/>Zacharia 2<text:bookmark-end text:name="__RefHeading___zacharia_2_1"/><text:bookmark-end text:name="zacharia_2"/></text:h>
      <text:p text:style-name="Text_20_body"><text:line-break/><text:a xlink:type="simple" xlink:href="https://studie.famvisser.net/doku.php?id=zacharia2-1" text:style-name="Internet_20_link" text:visited-style-name="Visited_20_Internet_20_Link">1 </text:a> En ik sloeg mijn ogen op en ik zag toe, en zie, een man met een meetsnoer in de hand.
<text:line-break/><text:a xlink:type="simple" xlink:href="https://studie.famvisser.net/doku.php?id=zacharia2-2" text:style-name="Internet_20_link" text:visited-style-name="Visited_20_Internet_20_Link">2 </text:a> Toen vroeg ik: Waar gaat gij heen? En hij antwoordde mij: Ik ga Jeruzalem opmeten en zien hoe groot zijn breedte en lengte zal zijn.
<text:line-break/><text:a xlink:type="simple" xlink:href="https://studie.famvisser.net/doku.php?id=zacharia2-3" text:style-name="Internet_20_link" text:visited-style-name="Visited_20_Internet_20_Link">3 </text:a> En zie, toen de engel die met mij sprak, naar voren trad, ging een andere engel hem tegemoet, tot wie hij zeide:
<text:line-break/><text:a xlink:type="simple" xlink:href="https://studie.famvisser.net/doku.php?id=zacharia2-4" text:style-name="Internet_20_link" text:visited-style-name="Visited_20_Internet_20_Link">4 </text:a> Snel heen, spreek tot die jongeling: als een open plaats zal Jeruzalem daar liggen vanwege de menigte van mensen en vee daarin.
<text:line-break/><text:a xlink:type="simple" xlink:href="https://studie.famvisser.net/doku.php?id=zacharia2-5" text:style-name="Internet_20_link" text:visited-style-name="Visited_20_Internet_20_Link">5 </text:a> En Ik zelf, luidt het woord des Heren, zal haar een vurige muur zijn rondom en heerlijkheid binnen in haar.
<text:line-break/><text:a xlink:type="simple" xlink:href="https://studie.famvisser.net/doku.php?id=zacharia2-6" text:style-name="Internet_20_link" text:visited-style-name="Visited_20_Internet_20_Link">6 </text:a> Op, Op! Vlucht uit het Noorderland! luidt het woord des Heren, want naar de vier windstreken des hemels heb Ik u uiteengedreven, luidt het woord des Heren.
<text:line-break/><text:a xlink:type="simple" xlink:href="https://studie.famvisser.net/doku.php?id=zacharia2-7" text:style-name="Internet_20_link" text:visited-style-name="Visited_20_Internet_20_Link">7 </text:a> Op, redt u naar Sion, gij die woont bij de dochter van Babel.
<text:line-break/><text:a xlink:type="simple" xlink:href="https://studie.famvisser.net/doku.php?id=zacharia2-8" text:style-name="Internet_20_link" text:visited-style-name="Visited_20_Internet_20_Link">8 </text:a> Want, zo zegt de Here der heerscharen, wiens heerlijkheid mij gezonden heeft, aangaande de volken die u uitgeplunderd hebben (want wie u aanraakt, raakt zijn oogappel aan):
<text:line-break/><text:a xlink:type="simple" xlink:href="https://studie.famvisser.net/doku.php?id=zacharia2-9" text:style-name="Internet_20_link" text:visited-style-name="Visited_20_Internet_20_Link">9 </text:a> Voorwaar, zie, Ik beweeg mijn hand tegen hen, en zij zullen hun knechten ten buit worden. Dan zult gij weten, dat de Here der heerscharen mij gezonden heeft.
<text:line-break/><text:a xlink:type="simple" xlink:href="https://studie.famvisser.net/doku.php?id=zacharia2-10" text:style-name="Internet_20_link" text:visited-style-name="Visited_20_Internet_20_Link">10 </text:a> Jubel en verheug u, gij dochter van Sion! want zie, Ik kom in uw midden wonen, luidt het woord des Heren,
<text:line-break/><text:a xlink:type="simple" xlink:href="https://studie.famvisser.net/doku.php?id=zacharia2-11" text:style-name="Internet_20_link" text:visited-style-name="Visited_20_Internet_20_Link">11 </text:a> En vele volken zullen te dien dage gemeenschap zoeken met de Here en zij zullen Mij tot een volk zijn, en Ik zal in uw midden wonen. Dan zult gij weten, dat de Here der heerscharen mij tot u gezonden heeft.
<text:line-break/><text:a xlink:type="simple" xlink:href="https://studie.famvisser.net/doku.php?id=zacharia2-12" text:style-name="Internet_20_link" text:visited-style-name="Visited_20_Internet_20_Link">12 </text:a> En de Here zal Juda op de heilige bodem als zijn erfdeel in bezit nemen en Hij zal Jeruzalem nog verkiezen.
<text:line-break/><text:a xlink:type="simple" xlink:href="https://studie.famvisser.net/doku.php?id=zacharia2-13" text:style-name="Internet_20_link" text:visited-style-name="Visited_20_Internet_20_Link">13 </text:a> Zwijg, al wat leeft, voor het aangezicht des Heren, want Hij maakt Zich op uit zijn heilige woning.</text:p>
      <table:table table:style-name="Table">
        <table:table-column/>
        <table:table-column/>
        <table:table-row>
          <table:table-cell office:value-type="string" table:style-name="tableheader">
            <text:p text:style-name="Table_20_Heading"> <text:a xlink:type="simple" xlink:href="https://studie.famvisser.net/doku.php?id=zachari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2</dc:title>
  </office:meta>
</office:document-meta>
</file>