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zacharia" text:style-name="Internet_20_link" text:visited-style-name="Visited_20_Internet_20_Link">Terug naar Boek index</text:a> </text:p>
          </table:table-cell>
        </table:table-row>
      </table:table>
      <text:h text:style-name="Heading_20_2" text:outline-level="2"><text:bookmark text:name="zacharia14"/><text:bookmark-start text:name="__RefHeading___zacharia_14_1"/><text:bookmark-start text:name="zacharia_14"/>Zacharia 14<text:bookmark-end text:name="__RefHeading___zacharia_14_1"/><text:bookmark-end text:name="zacharia_14"/></text:h>
      <text:p text:style-name="Text_20_body"><text:line-break/><text:a xlink:type="simple" xlink:href="https://studie.famvisser.net/doku.php?id=zacharia14-1" text:style-name="Internet_20_link" text:visited-style-name="Visited_20_Internet_20_Link">1 </text:a> Zie, er komt een dag voor de Here, waarop de buit, op u behaald, binnen uw muren verdeeld zal worden.
<text:line-break/><text:a xlink:type="simple" xlink:href="https://studie.famvisser.net/doku.php?id=zacharia14-2" text:style-name="Internet_20_link" text:visited-style-name="Visited_20_Internet_20_Link">2 </text:a> Dan zal Ik alle volken tegen Jeruzalem ten strijde vergaderen; de stad zal genomen worden, de huizen zullen worden geplunderd en de vrouwen geschonden. De helft van de stad zal wegtrekken in ballingschap, maar de rest van het volk zal in de stad niet uitgeroeid worden.
<text:line-break/><text:a xlink:type="simple" xlink:href="https://studie.famvisser.net/doku.php?id=zacharia14-3" text:style-name="Internet_20_link" text:visited-style-name="Visited_20_Internet_20_Link">3 </text:a> Dan zal de Here uittrekken om tegen die volken te strijden, zoals Hij vroeger streed, ten dage van de krijg;
<text:line-break/><text:a xlink:type="simple" xlink:href="https://studie.famvisser.net/doku.php?id=zacharia14-4" text:style-name="Internet_20_link" text:visited-style-name="Visited_20_Internet_20_Link">4 </text:a> Zijn voeten zullen te dien dage staan op de Olijfberg, die voor Jeruzalem ligt aan de oostzijde; dan zal de Olijfberg middendoor splijten, oostwaarts en westwaarts, tot een zeer groot dal, en de ene helft van de berg zal noordwaarts wijken en de andere helft zuidwaarts;
<text:line-break/><text:a xlink:type="simple" xlink:href="https://studie.famvisser.net/doku.php?id=zacharia14-5" text:style-name="Internet_20_link" text:visited-style-name="Visited_20_Internet_20_Link">5 </text:a> En gij zult de vlucht nemen in het dal mijner bergen, want het dal der bergen zal reiken tot Asel; ja, gij zult de vlucht nemen, zoals gij de vlucht genomen hebt voor de aardbeving in de dagen van Uzzia, de koning van Juda. En de Here, mijn God, zal komen, alle heiligen met Hem.
<text:line-break/><text:a xlink:type="simple" xlink:href="https://studie.famvisser.net/doku.php?id=zacharia14-6" text:style-name="Internet_20_link" text:visited-style-name="Visited_20_Internet_20_Link">6 </text:a> En op die dag zal er geen kostelijk licht zijn, noch verstijving;
<text:line-break/><text:a xlink:type="simple" xlink:href="https://studie.famvisser.net/doku.php?id=zacharia14-7" text:style-name="Internet_20_link" text:visited-style-name="Visited_20_Internet_20_Link">7 </text:a> Ja, het zal een dag zijn (die is bij de Here bekend) geen dag en geen nacht; maar ten tijde van de avond zal er licht wezen.
<text:line-break/><text:a xlink:type="simple" xlink:href="https://studie.famvisser.net/doku.php?id=zacharia14-8" text:style-name="Internet_20_link" text:visited-style-name="Visited_20_Internet_20_Link">8 </text:a> Dan zullen te dien dage levende wateren uit Jeruzalem vlieten, de helft daarvan naar de oostelijke en de helft naar de westelijke zee; in de zomer zowel als in de winter zal dat geschieden.
<text:line-break/><text:a xlink:type="simple" xlink:href="https://studie.famvisser.net/doku.php?id=zacharia14-9" text:style-name="Internet_20_link" text:visited-style-name="Visited_20_Internet_20_Link">9 </text:a> En de Here zal koning worden over de gehele aarde; te dien dage zal de Here de enige zijn, en zijn naam de enige.
<text:line-break/><text:a xlink:type="simple" xlink:href="https://studie.famvisser.net/doku.php?id=zacharia14-10" text:style-name="Internet_20_link" text:visited-style-name="Visited_20_Internet_20_Link">10 </text:a> Het gehele land zal worden als de Vlakte van Geba tot Rimmon, zuidelijk van Jeruzalem; maar dit zal verhoogd worden en op zijn plaats blijven bestaan, van de Benjaminpoort tot de plaats van de vroegere poort, tot de Hoekpoort, en van de Chananeltoren tot de koninklijke perskuipen;
<text:line-break/><text:a xlink:type="simple" xlink:href="https://studie.famvisser.net/doku.php?id=zacharia14-11" text:style-name="Internet_20_link" text:visited-style-name="Visited_20_Internet_20_Link">11 </text:a> Men zal het bewonen, en er zal geen ban meer zijn, maar Jeruzalem zal veilig gelegen zijn.
<text:line-break/><text:a xlink:type="simple" xlink:href="https://studie.famvisser.net/doku.php?id=zacharia14-12" text:style-name="Internet_20_link" text:visited-style-name="Visited_20_Internet_20_Link">12 </text:a> Dan zal dit de plaag zijn, waarmee de Here alle volken zal treffen, die tegen Jeruzalem zijn uitgerukt: Hij zal ieders vlees, terwijl hij nog op zijn voeten staat, doen wegteren, en ieders ogen zullen wegteren in hun kassen, en ieders tong zal wegteren in zijn mond.
<text:line-break/><text:a xlink:type="simple" xlink:href="https://studie.famvisser.net/doku.php?id=zacharia14-13" text:style-name="Internet_20_link" text:visited-style-name="Visited_20_Internet_20_Link">13 </text:a> Ja, te dien dage zal er onder hen een grote, door de Here bewerkte, ontsteltenis wezen, en ieder zal de hand van een ander grijpen, en ieders hand zal zich tegen die van een ander verheffen.
<text:line-break/><text:a xlink:type="simple" xlink:href="https://studie.famvisser.net/doku.php?id=zacharia14-14" text:style-name="Internet_20_link" text:visited-style-name="Visited_20_Internet_20_Link">14 </text:a> Ja, ook Juda zal tegen Jeruzalem strijden, terwijl het vermogen van alle omwonende volken bijeengebracht wordt: goud, zilver en klederen in zeer grote menigte.
<text:line-break/><text:a xlink:type="simple" xlink:href="https://studie.famvisser.net/doku.php?id=zacharia14-15" text:style-name="Internet_20_link" text:visited-style-name="Visited_20_Internet_20_Link">15 </text:a> En voor de paarden, de muildieren, de kamelen, de ezels en alle dieren die zich in die legers bevinden, zal er een plaag zijn gelijk aan deze plaag.
<text:line-break/><text:a xlink:type="simple" xlink:href="https://studie.famvisser.net/doku.php?id=zacharia14-16" text:style-name="Internet_20_link" text:visited-style-name="Visited_20_Internet_20_Link">16 </text:a> Allen, die zijn overgebleven van al de volken, die tegen Jeruzalem zijn opgerukt, zullen van jaar tot jaar heentrekken om zich neer te buigen voor de Koning, de Here der heerscharen, en het Loofhuttenfeest te vieren.
<text:line-break/><text:a xlink:type="simple" xlink:href="https://studie.famvisser.net/doku.php?id=zacharia14-17" text:style-name="Internet_20_link" text:visited-style-name="Visited_20_Internet_20_Link">17 </text:a> Maar wie uit de geslachten der aarde niet naar Jeruzalem zal heentrekken om zich voor de Koning, de Here der heerscharen, neder te buigen, op hem zal geen regen vallen,
<text:line-break/><text:a xlink:type="simple" xlink:href="https://studie.famvisser.net/doku.php?id=zacharia14-18" text:style-name="Internet_20_link" text:visited-style-name="Visited_20_Internet_20_Link">18 </text:a> En indien het geslacht der Egyptenaren niet zal heentrekken en komen, op wie geen [regen] valt, dan zal toch komen de plaag waarmee de Here de volken zal treffen, die niet heentrekken om het Loofhuttenfeest te vieren.
<text:line-break/><text:a xlink:type="simple" xlink:href="https://studie.famvisser.net/doku.php?id=zacharia14-19" text:style-name="Internet_20_link" text:visited-style-name="Visited_20_Internet_20_Link">19 </text:a> Dit zal de straf zijn van de Egyptenaren en van alle volken die niet heentrekken om het Loofhuttenfeest te vieren.
<text:line-break/><text:a xlink:type="simple" xlink:href="https://studie.famvisser.net/doku.php?id=zacharia14-20" text:style-name="Internet_20_link" text:visited-style-name="Visited_20_Internet_20_Link">20 </text:a> Te dien dage zal op de bellen van de paarden staan: Den Here heilig; en de potten in het huis des Heren zullen zijn als de sprengbekkens voor het altaar;
<text:line-break/><text:a xlink:type="simple" xlink:href="https://studie.famvisser.net/doku.php?id=zacharia14-21" text:style-name="Internet_20_link" text:visited-style-name="Visited_20_Internet_20_Link">21 </text:a> Ja, alle potten in Jeruzalem en in Juda zullen de Here der heerscharen heilig zijn, zodat alle offeraars kunnen komen en die gebruiken om daarin te koken. En er zal te dien dage geen Kanaaniet meer zijn in het huis van de Here der heerscharen.</text:p>
      <table:table table:style-name="Table">
        <table:table-column/>
        <table:table-row>
          <table:table-cell office:value-type="string" table:style-name="tableheader">
            <text:p text:style-name="Table_20_Heading"> <text:a xlink:type="simple" xlink:href="https://studie.famvisser.net/doku.php?id=zacharia13" text:style-name="Internet_20_link" text:visited-style-name="Visited_20_Internet_20_Link">vorig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zacharia14</dc:title>
  </office:meta>
</office:document-meta>
</file>