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p_wordpress"/><text:bookmark-start text:name="__RefHeading___wordpress_1"/><text:bookmark-start text:name="wordpress"/>WordPress<text:bookmark-end text:name="__RefHeading___wordpress_1"/><text:bookmark-end text:name="wordpress"/></text:h>
      <text:h text:style-name="Heading_20_4" text:outline-level="4"><text:bookmark-start text:name="__RefHeading___permalinks_2"/><text:bookmark-start text:name="permalinks"/>Permalinks<text:bookmark-end text:name="__RefHeading___permalinks_2"/><text:bookmark-end text:name="permalinks"/></text:h>
      <text:p text:style-name="Text_20_body"><text:a xlink:type="simple" xlink:href="https://studie.famvisser.net/doku.php?id=apache" text:style-name="Internet_20_link" text:visited-style-name="Visited_20_Internet_20_Link">Permalinks in WordPress / C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p_wordpress</dc:title>
  </office:meta>
</office:document-meta>
</file>