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n_shutdown"/><text:bookmark-start text:name="__RefHeading___shutdown_1"/><text:bookmark-start text:name="shutdown"/>shutdown<text:bookmark-end text:name="__RefHeading___shutdown_1"/><text:bookmark-end text:name="shutdown"/></text:h>
      <text:p text:style-name="Preformatted_20_Text">/? - Display help. This is the same as not typing any options.<text:line-break/>/i -Display the graphical user interface (GUI). This must be the first option.<text:line-break/>/l - Log off. This cannot be used with /m or /d options.<text:line-break/>/s - Shutdown the computer.<text:line-break/>/r - Shutdown and restart the computer.<text:line-break/>/g - Shutdown and restart the computer. After the system is rebooted, restart any registered applications.<text:line-break/>/a - Abort a system shutdown. This can only be used during the time-out period.<text:line-break/>/p - Turn off the local computer with no time-out or warning. Can be used with /d and /f options.<text:line-break/>/h - Hibernate the local computer. Can be used with the /f option.<text:line-break/>/e - Document the reason for an unexpected shutdown of a computer.<text:line-break/>/m - \\computer Specify the target computer.<text:line-break/>/t xxx - Set the time-out period before shutdown to xxx seconds. The valid range is 0-315360000 (10 years), with a default of 30. <text:line-break/><text:s text:c="9"/>If the timeout period is<text:s text:c="3"/>greater than 0, the /f parameter is implied.<text:line-break/>/c - "comment" Comment on the reason for the restart or shutdown. Maximum of 512 characters allowed.<text:line-break/>/f - Force running applications to close without forewarning users. The /f parameter is implied when a value greater than 0 is specified for the /t parameter.<text:line-break/>/d [p|u:]xx:yy - Provide the reason for the restart or shutdown. p indicates that the restart or shutdown is planned. <text:line-break/><text:s text:c="17"/>u indicates that the reason is user defined. If neither p nor u is specified the restart or shutdown is unplanned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n_shutdown</dc:title>
  </office:meta>
</office:document-meta>
</file>