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_netuse"/>Net Use bij vpn connectie een unc path koppelen met ander domein/gebruiker </text:p>
      <text:p text:style-name="Preformatted_20_Text">Net Use Z: "\\yourUNC\path name" /user:uname passw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_netuse</dc:title>
  </office:meta>
</office:document-meta>
</file>