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tudie.famvisser.ne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tudie.famvisser.ne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tudie.famvisser.ne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tudie.famvisser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