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f18c49e1972473ce0ab5a8a513f596.png"/>
  <manifest:file-entry manifest:media-type="image/svg+xml" manifest:full-path="Pictures/aed2e3fa37f4ec9c53b3b31bd5ceae89.svg"/>
  <manifest:file-entry manifest:media-type="image/svg+xml" manifest:full-path="Pictures/e9657ece230186d7ad2682e021fccc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5f18c49e1972473ce0ab5a8a513f59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tudie.famvisser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tudie.famviss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ed2e3fa37f4ec9c53b3b31bd5ceae8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ed2e3fa37f4ec9c53b3b31bd5ceae8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ed2e3fa37f4ec9c53b3b31bd5ceae8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ed2e3fa37f4ec9c53b3b31bd5ceae8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ed2e3fa37f4ec9c53b3b31bd5ceae8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9657ece230186d7ad2682e021fccc8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