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eb_apache"/><text:bookmark-start text:name="__RefHeading___permalinks_in_wordpress_cms_1"/><text:bookmark-start text:name="permalinks_in_wordpress_cms"/>Permalinks in WordPress / CMS<text:bookmark-end text:name="__RefHeading___permalinks_in_wordpress_cms_1"/><text:bookmark-end text:name="permalinks_in_wordpress_cms"/></text:h>
      <text:h text:style-name="Heading_20_4" text:outline-level="4"><text:bookmark-start text:name="__RefHeading___enable_mod_rewrite_in_apache2.2_debian_ubuntu_2"/><text:bookmark-start text:name="enable_mod_rewrite_in_apache2.2_debian_ubuntu"/>enable mod_rewrite in apache2.2 (debian/ubuntu)<text:bookmark-end text:name="__RefHeading___enable_mod_rewrite_in_apache2.2_debian_ubuntu_2"/><text:bookmark-end text:name="enable_mod_rewrite_in_apache2.2_debian_ubuntu"/></text:h>
      <text:p text:style-name="Text_20_body">on current debian system you can enable mod_rewrite with simple command</text:p>
      <text:p text:style-name="Preformatted_20_Text">a2enmod rewrite</text:p>
      <text:h text:style-name="Heading_20_4" text:outline-level="4"><text:bookmark-start text:name="__RefHeading___rewriting_in_virtual_hosts_3"/><text:bookmark-start text:name="rewriting_in_virtual_hosts"/>Rewriting in Virtual Hosts<text:bookmark-end text:name="__RefHeading___rewriting_in_virtual_hosts_3"/><text:bookmark-end text:name="rewriting_in_virtual_hosts"/></text:h>
      <text:p text:style-name="Text_20_body">By default, mod_rewrite configuration settings from the main server context are not inherited by virtual hosts. To make the main server settings apply to virtual hosts, you must place the following directives in each &lt;VirtualHost&gt; section:</text:p>
      <text:p text:style-name="Preformatted_20_Text">RewriteEngine On<text:line-break/>RewriteOptions Inhe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_apache</dc:title>
  </office:meta>
</office:document-meta>
</file>