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ps_processen"/><text:bookmark-start text:name="__RefHeading___welke_processen_draaien_er_1"/><text:bookmark-start text:name="welke_processen_draaien_er"/>Welke processen draaien er<text:bookmark-end text:name="__RefHeading___welke_processen_draaien_er_1"/><text:bookmark-end text:name="welke_processen_draaien_er"/></text:h>
      <text:list text:style-name="List_20_1" text:continue-numbering="false">
        <text:list-item>
          <text:p text:style-name="LastListParagraph_List_20_1_Content_First"> <text:span text:style-name="Strong_20_Emphasis">welke processen gebruiken veel cpu en/of memory</text:span><text:line-break/></text:p>
        </text:list-item>
      </text:list>
      <text:p text:style-name="Preformatted_20_Text">top</text:p>
      <text:p text:style-name="Preformatted_20_Text">top - 12:03:30 up 38 min,<text:s text:c="2"/>1 user,<text:s text:c="2"/>load average: 0.15, 0.20, 0.23<text:line-break/>Tasks: 153 total,<text:s text:c="3"/>4 running, 149 sleeping,<text:s text:c="3"/>0 stopped,<text:s text:c="3"/>0 zombie<text:line-break/>%Cpu(s):<text:s text:c="2"/>2.8 us,<text:s text:c="2"/>0.8 sy,<text:s text:c="2"/>0.0 ni, 96.1 id,<text:s text:c="2"/>0.0 wa,<text:s text:c="2"/>0.0 hi,<text:s text:c="2"/>0.2 si,<text:s text:c="2"/>0.0 st<text:line-break/>KiB Mem :<text:s text:c="2"/>1873044 total,<text:s text:c="3"/>173348 free,<text:s text:c="2"/>1062308 used,<text:s text:c="3"/>637388 buff/cache<text:line-break/>KiB Swap:<text:s text:c="2"/>1081340 total,<text:s text:c="2"/>1005052 free,<text:s text:c="4"/>76288 used.<text:s text:c="3"/>483548 avail Mem<text:line-break/><text:line-break/>PID<text:s text:c="3"/>USER<text:s text:c="6"/>PR<text:s text:c="2"/>NI<text:s text:c="4"/>VIRT<text:s text:c="4"/>RES<text:s text:c="4"/>SHR S<text:s text:c="2"/>%CPU %MEM<text:s text:c="5"/>TIME+ COMMAND<text:line-break/>14854 forh1ja+<text:s text:c="2"/>20<text:s text:c="3"/>0<text:s text:c="2"/>597128<text:s text:c="2"/>32708<text:s text:c="2"/>11196 R<text:s text:c="3"/>6.0<text:s text:c="2"/>1.7<text:s text:c="3"/>0:00.18 php-fpm<text:line-break/><text:s text:c="4"/>1 root<text:s text:c="6"/>20<text:s text:c="3"/>0<text:s text:c="2"/>128272<text:s text:c="3"/>4420<text:s text:c="3"/>2648 S<text:s text:c="3"/>0.0<text:s text:c="2"/>0.2<text:s text:c="3"/>0:03.21 syste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s_processen</dc:title>
  </office:meta>
</office:document-meta>
</file>