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ps_plesk"/><text:bookmark-start text:name="__RefHeading___vps_plesk_1"/><text:bookmark-start text:name="vps_plesk"/>VPS / Plesk<text:bookmark-end text:name="__RefHeading___vps_plesk_1"/><text:bookmark-end text:name="vps_plesk"/></text:h>
      <text:h text:style-name="Heading_20_5" text:outline-level="5"><text:bookmark-start text:name="__RefHeading___ssh_issues_2"/><text:bookmark-start text:name="ssh_issues"/>SSH issues<text:bookmark-end text:name="__RefHeading___ssh_issues_2"/><text:bookmark-end text:name="ssh_issues"/></text:h>
      <text:p text:style-name="Text_20_body"><text:a xlink:type="simple" xlink:href="http://kb.parallels.com/en/114665" text:style-name="Internet_20_link" text:visited-style-name="Visited_20_Internet_20_Link">SSH public key authentication does not 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s_plesk</dc:title>
  </office:meta>
</office:document-meta>
</file>