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ps_kernel"/><text:bookmark-start text:name="__RefHeading___linux_centos_kernel_1"/><text:bookmark-start text:name="linux_centos_kernel"/>Linux CentOS kernel<text:bookmark-end text:name="__RefHeading___linux_centos_kernel_1"/><text:bookmark-end text:name="linux_centos_kernel"/></text:h>
      <text:list text:style-name="List_20_1" text:continue-numbering="false">
        <text:list-item>
          <text:p text:style-name="LastListParagraph_List_20_1_Content_First"> <text:span text:style-name="Strong_20_Emphasis">Welke kernel versie draait er?</text:span><text:line-break/></text:p>
        </text:list-item>
      </text:list>
      <text:p text:style-name="Text_20_body">1. log in met putty (ssh) op de betreffende vps<text:line-break/>
2. voer het onderstaande commando uit:<text:line-break/></text:p>
      <text:p text:style-name="Preformatted_20_Text">[root@vpsX ~]# uname -s -r</text:p>
      <text:list text:style-name="List_20_1" text:continue-numbering="false">
        <text:list-item>
          <text:p text:style-name="LastListParagraph_List_20_1_Content_First"> <text:span text:style-name="Strong_20_Emphasis">Voer een kernel update uit</text:span><text:line-break/></text:p>
        </text:list-item>
      </text:list>
      <text:p text:style-name="Text_20_body">1. Maak een snapshot<text:line-break/>
2. zet eventuele websites in maintenance<text:line-break/>
3. open een command prompt op je werkstation<text:line-break/>
4. tik in ter controle van de verbinding of de server bereikbaar is:<text:line-break/></text:p>
      <text:p text:style-name="Preformatted_20_Text">C:\&gt; ping vpsX.creavidesign.nl -t</text:p>
      <text:p text:style-name="Text_20_body">5. in het putty scherm tik in:<text:line-break/></text:p>
      <text:p text:style-name="Preformatted_20_Text">[root@vpsX ~]# yum -y update kernel</text:p>
      <text:p text:style-name="Text_20_body">6. wacht totdat dit klaar is en tik dan in:<text:line-break/></text:p>
      <text:p text:style-name="Preformatted_20_Text">[root@vpsX ~]# reboot</text:p>
      <text:p text:style-name="Text_20_body">7. als de ping het weer doet login opnieuw in met putty</text:p>
      <text:list text:style-name="List_20_1" text:continue-numbering="false">
        <text:list-item>
          <text:p text:style-name="LastListParagraph_List_20_1_Content_First"> <text:span text:style-name="Strong_20_Emphasis">ga verder met een OS update</text:span><text:line-break/></text:p>
        </text:list-item>
      </text:list>
      <text:p text:style-name="Text_20_body">8. in het putty scherm tik in:<text:line-break/></text:p>
      <text:p text:style-name="Preformatted_20_Text">[root@vpsX ~]#yum update</text:p>
      <text:p text:style-name="Text_20_body">9. je krijgt te zien welke updates er uitgevoerd gaan worden<text:line-break/>
10. Is this ok [y/d/N]:<text:line-break/></text:p>
      <text:p text:style-name="Preformatted_20_Text">y</text:p>
      <text:p text:style-name="Text_20_body">Complete!<text:line-break/></text:p>
      <text:p text:style-name="Preformatted_20_Text">[root@vpsX ~]# reboot</text:p>
      <text:p text:style-name="Text_20_body">11. Als de server weer op is kunnen de websites uit mainten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s_kernel</dc:title>
  </office:meta>
</office:document-meta>
</file>