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pn_win8"/><text:bookmark-start text:name="__RefHeading___windows_8_1"/><text:bookmark-start text:name="windows_8"/>Windows 8<text:bookmark-end text:name="__RefHeading___windows_8_1"/><text:bookmark-end text:name="windows_8"/></text:h>
      <text:p text:style-name="Text_20_body">1. Start de desktop door in het tegelscherm op Desktop te klikken<text:line-break/>
2. klik met de rechter muistoets rechtsonder op het netwerk icoon<text:line-break/>
3. klik op Open Network and Sharing Center<text:line-break/>
4. klik op Change Adapter Settings<text:line-break/>
5. klik met de rechter muistoets op de VPN connection<text:line-break/>
6. klik op Properties<text:line-break/>
7. klik op het tabblad Security<text:line-break/>
8. kies bij Type VPN voor “Point to Point Tunneling Protocol (PPTP)<text:line-break/>
9. klik op het tabblad Networking<text:line-break/>
10. klik op het veld TCP/IPv4<text:line-break/>
11. klik op properties<text:line-break/>
12. klik op Advanced<text:line-break/>
13. klik in het tabblad IP Settings het vinkje bij “Use default gateway on remote network” weg.<text:line-break/>
14. klik op OK<text:line-break/>
15. klik op OK<text:line-break/>
16. klik op OK<text:line-break/>
17. klik nu op het kruisje om het window Network Connections te sluiten<text:line-break/>
18. klik nu op het kruisje om het window Network and Sharing te sluiten<text:line-break/></text:p>
      <text:h text:style-name="Heading_20_4" text:outline-level="4"><text:bookmark-start text:name="__RefHeading___hostfile_aanpassen_2"/><text:bookmark-start text:name="hostfile_aanpassen"/>Hostfile aanpassen<text:bookmark-end text:name="__RefHeading___hostfile_aanpassen_2"/><text:bookmark-end text:name="hostfile_aanpassen"/></text:h>
      <text:p text:style-name="Text_20_body">1. Open als Administrator kladblok<text:line-break/>
2. open het bestand C:\Windows\System32\Drivers\etc\hosts<text:line-break/>
3. voeg onderaan (bv <text:span text:style-name="Strong_20_Emphasis">onder</text:span> <text:span text:style-name="Emphasis">127.0.0.1  localhost</text:span>) de volgende regel toe: </text:p>
      <text:p text:style-name="Preformatted_20_Text">10.0.0.198 cdnas</text:p>
      <text:p text:style-name="Text_20_body">De reden voor deze actie is om te voorkomen dat Office de vraag “Bewerken modus aanzetten” gaat stellen.</text:p>
      <text:h text:style-name="Heading_20_4" text:outline-level="4"><text:bookmark-start text:name="__RefHeading___netwerk_schijf_koppelen_3"/><text:bookmark-start text:name="netwerk_schijf_koppelen"/>Netwerk Schijf koppelen<text:bookmark-end text:name="__RefHeading___netwerk_schijf_koppelen_3"/><text:bookmark-end text:name="netwerk_schijf_koppelen"/></text:h>
      <text:p text:style-name="Text_20_body">1. Open de verkenner<text:line-break/>
2. rechtermuistoets op Computer klikken<text:line-break/>
3. Netwerkverbinding maken<text:line-break/>
4. Kies stations letter<text:line-break/></text:p>
      <text:p text:style-name="Preformatted_20_Text">Z:\ voor Jabes<text:line-break/>T:\ voor assuportal</text:p>
      <text:p text:style-name="Text_20_body">5. toets bij map \\cdnas\Jabes en klik op<text:line-break/>
6. toets bij map \\cdnas\assuportal en klik op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_win8</dc:title>
  </office:meta>
</office:document-meta>
</file>