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pn_win7"/>1. Klik op het netwerk icoon rechtsonder op de balk<text:line-break/>
2. Netwerkcentrum openen<text:line-break/>
3. Nieuwe verbinding of een nieuw netwerk instellen<text:line-break/>
4. verbinding met bedrijfsnetwerk maken (inbel- of VPN)<text:line-break/>
5. nieuwe verbinding maken<text:line-break/>
6. mijn internetverbinding (VPN) gebruiken<text:line-break/>
7. Geef Internetadres op : cdnas.creavidesign.nl<text:line-break/>
8. Geef Naam van doel : Jabes en vink Nu geen verbinding maken aan.<text:line-break/>
9. klik op Volgende<text:line-break/>
10. Geef Gebruikersnaam en wachtwoord op en klik op wachtwoord onthouden en maken<text:line-break/></text:p>
      <text:p text:style-name="Text_20_body">11. klik op verbinding met netwerk maken<text:line-break/>
12. klik met rechtermuis op eigenschappen<text:line-break/>
13. klik op tabblad Beveiliging<text:line-break/>
14. kies bij Type VPN voor “Point to Point Tunneling Protocol (PPTP)<text:line-break/>
15. klik op het tabblad Netwerk<text:line-break/>
10. klik op het veld TCP/IPv4<text:line-break/>
16. klik op eigenschappen<text:line-break/>
17. klik op Geadvanceerd<text:line-break/>
18. klik in het tabblad IP instellingen het vinkje bij “Standaard gateway in het externe netwerk gebruiken” weg.<text:line-break/>
19. klik op OK<text:line-break/>
20. klik op OK<text:line-break/>
21. klik op OK<text:line-break/>
22. klik nu op het kruisje om het window Network Verbindingen te sluite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pn_win7</dc:title>
  </office:meta>
</office:document-meta>
</file>