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pn_linux-pptp-client"/><text:bookmark-start text:name="__RefHeading___pptp_client_linux_1"/><text:bookmark-start text:name="pptp_client_linux"/>PPTP client Linux<text:bookmark-end text:name="__RefHeading___pptp_client_linux_1"/><text:bookmark-end text:name="pptp_client_linux"/></text:h>
      <text:h text:style-name="Heading_20_4" text:outline-level="4"><text:bookmark-start text:name="__RefHeading___geavanceerd_2"/><text:bookmark-start text:name="geavanceerd"/>Geavanceerd<text:bookmark-end text:name="__RefHeading___geavanceerd_2"/><text:bookmark-end text:name="geavanceerd"/></text:h>
      <text:h text:style-name="Heading_20_5" text:outline-level="5"><text:bookmark-start text:name="__RefHeading___authenticatie_3"/><text:bookmark-start text:name="authenticatie"/>Authenticatie<text:bookmark-end text:name="__RefHeading___authenticatie_3"/><text:bookmark-end text:name="authenticatie"/></text:h>
      <text:p text:style-name="Text_20_body">MSCHAP en MSCHAPv2 aanvinken</text:p>
      <text:h text:style-name="Heading_20_5" text:outline-level="5"><text:bookmark-start text:name="__RefHeading___beveiliging_en_compressie_4"/><text:bookmark-start text:name="beveiliging_en_compressie"/>Beveiliging en compressie<text:bookmark-end text:name="__RefHeading___beveiliging_en_compressie_4"/><text:bookmark-end text:name="beveiliging_en_compressie"/></text:h>
      <text:p text:style-name="Text_20_body">Alles aanvinken<text:line-break/>
Beveiliging: Alle beschikbare (standaard)</text:p>
      <text:h text:style-name="Heading_20_5" text:outline-level="5"><text:bookmark-start text:name="__RefHeading___echo_5"/><text:bookmark-start text:name="echo"/>Echo<text:bookmark-end text:name="__RefHeading___echo_5"/><text:bookmark-end text:name="echo"/></text:h>
      <text:p text:style-name="Text_20_body">leeg la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_linux-pptp-client</dc:title>
  </office:meta>
</office:document-meta>
</file>