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pn"/><text:bookmark-start text:name="__RefHeading___vpn_1"/><text:bookmark-start text:name="vpn"/>VPN<text:bookmark-end text:name="__RefHeading___vpn_1"/><text:bookmark-end text:name="vpn"/></text:h>
      <text:h text:style-name="Heading_20_4" text:outline-level="4"><text:bookmark-start text:name="__RefHeading___vpn_server_2"/><text:bookmark-start text:name="vpn_server"/>VPN Server<text:bookmark-end text:name="__RefHeading___vpn_server_2"/><text:bookmark-end text:name="vpn_server"/></text:h>
      <text:p text:style-name="Text_20_body"><text:a xlink:type="simple" xlink:href="https://studie.famvisser.net/doku.php?id=li_vpn" text:style-name="Internet_20_link" text:visited-style-name="Visited_20_Internet_20_Link"> VPN server</text:a><text:line-break/></text:p>
      <text:h text:style-name="Heading_20_4" text:outline-level="4"><text:bookmark-start text:name="__RefHeading___vpn_client_3"/><text:bookmark-start text:name="vpn_client"/>VPN Client<text:bookmark-end text:name="__RefHeading___vpn_client_3"/><text:bookmark-end text:name="vpn_client"/></text:h>
      <text:h text:style-name="Heading_20_5" text:outline-level="5"><text:bookmark-start text:name="__RefHeading___windows_7_4"/><text:bookmark-start text:name="windows_7"/>Windows 7<text:bookmark-end text:name="__RefHeading___windows_7_4"/><text:bookmark-end text:name="windows_7"/></text:h>
      <text:p text:style-name="Text_20_body"><text:a xlink:type="simple" xlink:href="https://studie.famvisser.net/doku.php?id=vpn_win7" text:style-name="Internet_20_link" text:visited-style-name="Visited_20_Internet_20_Link"> Windows 7 vpn client</text:a></text:p>
      <text:h text:style-name="Heading_20_5" text:outline-level="5"><text:bookmark-start text:name="__RefHeading___windows_8_5"/><text:bookmark-start text:name="windows_8"/>Windows 8<text:bookmark-end text:name="__RefHeading___windows_8_5"/><text:bookmark-end text:name="windows_8"/></text:h>
      <text:p text:style-name="Text_20_body"><text:a xlink:type="simple" xlink:href="https://studie.famvisser.net/doku.php?id=vpn_win8" text:style-name="Internet_20_link" text:visited-style-name="Visited_20_Internet_20_Link"> Windows 8 vpn client</text:a></text:p>
      <text:h text:style-name="Heading_20_5" text:outline-level="5"><text:bookmark-start text:name="__RefHeading___linux_6"/><text:bookmark-start text:name="linux"/>Linux<text:bookmark-end text:name="__RefHeading___linux_6"/><text:bookmark-end text:name="linux"/></text:h>
      <text:p text:style-name="Text_20_body"><text:a xlink:type="simple" xlink:href="https://studie.famvisser.net/doku.php?id=vpn_linux-pptp-client" text:style-name="Internet_20_link" text:visited-style-name="Visited_20_Internet_20_Link"> Linux pptp clie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pn</dc:title>
  </office:meta>
</office:document-meta>
</file>