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ubuntugenius.wordpress.com/2010/06/08/how-to-burn-video_ts-folders-to-playable-dvds-in-ubuntu-with-k3b/" text:style-name="Internet_20_link" text:visited-style-name="Visited_20_Internet_20_Link">Lokale Video map naar DV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deo_k3b</dc:title>
  </office:meta>
</office:document-meta>
</file>