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aybee.org/~kirk/dvdauthor.html" text:style-name="Internet_20_link" text:visited-style-name="Visited_20_Internet_20_Link">http://www.kaybee.org/~kirk/dvdauthor.html</text:a><text:line-break/>
<text:a xlink:type="simple" xlink:href="http://dvdauthor.sourceforge.net/doc/dvdauthor.html" text:style-name="Internet_20_link" text:visited-style-name="Visited_20_Internet_20_Link">http://dvdauthor.sourceforge.net/doc/dvdauth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authoring</dc:title>
  </office:meta>
</office:document-meta>
</file>