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wikihow.com/Convert-.GPX-to-GP5-%28with-Tuxguitar-1.2%29" text:style-name="Internet_20_link" text:visited-style-name="Visited_20_Internet_20_Link">http://www.wikihow.com/Convert-.GPX-to-GP5-%28with-Tuxguitar-1.2%29</text:a><text:line-break/>
<text:a xlink:type="simple" xlink:href="http://sourceforge.net/projects/tuxguitar-fork/files/plugins/" text:style-name="Internet_20_link" text:visited-style-name="Visited_20_Internet_20_Link">http://sourceforge.net/projects/tuxguitar-fork/files/plugi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xguitar</dc:title>
  </office:meta>
</office:document-meta>
</file>