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empel"/><text:bookmark-start text:name="__RefHeading___bouw_van_de_tabernakel_1"/><text:bookmark-start text:name="bouw_van_de_tabernakel"/>Bouw van de tabernakel<text:bookmark-end text:name="__RefHeading___bouw_van_de_tabernakel_1"/><text:bookmark-end text:name="bouw_van_de_tabernakel"/></text:h>
      <text:h text:style-name="Heading_20_3" text:outline-level="3"><text:bookmark-start text:name="__RefHeading___bouw_van_de_1e_tempel_door_salomo_2"/><text:bookmark-start text:name="bouw_van_de_1e_tempel_door_salomo"/>Bouw van de 1e tempel door Salomo<text:bookmark-end text:name="__RefHeading___bouw_van_de_1e_tempel_door_salomo_2"/><text:bookmark-end text:name="bouw_van_de_1e_tempel_door_salomo"/></text:h>
      <text:p text:style-name="Text_20_body">2 Kronieken 3
1 Toen begon Salomo met de bouw van de tempel te Jeruzalem op de berg Moria, waar de Here aan zijn vader David verschenen was; op de plaats die David daarvoor had bestemd, op de dorsvloer van de Jebusiet Ornan.
2 Hij begon met de bouw in de tweede maand, op de tweede dag, in het vierde jaar van zijn regering.
3 Dit is het grondplan van Salomo voor de bouw van het huis Gods: </text:p>
      <text:p text:style-name="Text_20_body">de lengte in ellen naar de oude maat was 60 el en de breedte 20 el.</text:p>
      <text:p text:style-name="Text_20_body">4 De voorhal aan de voorkant was in </text:p>
      <text:p text:style-name="Text_20_body">de lengte langs de breedte van het huis 20 el, en de hoogte 120; </text:p>
      <text:p text:style-name="Text_20_body">hij overtrok haar van binnen met zuiver goud. 5 Hij beschoot het grote vertrek met cipressehout, overtrok dit met fijn goud en bracht daarop palmen en slingers aan. 6 Ter versiering voorzag hij het vertrek van kostbare steen. Het goud was goud van Parwaim. 7 Aldus overtrok hij het vertrek, de balken, de drempels, zijn wanden en zijn deurvleugels met goud; en op de wanden graveerde hij cherubs.</text:p>
      <text:p text:style-name="Text_20_body">8 Voorts maakte hij het vertrek van het heilige der heiligen; </text:p>
      <text:p text:style-name="Text_20_body">de lengte ervan langs de breedte van het huis, was 20 el, en de breedte eveneens 20 el; </text:p>
      <text:p text:style-name="Text_20_body">hij overtrok het met fijn goud van zeshonderd talenten. 9 Het gewicht der spijkers was vijftig sikkels goud. De bovenvertrekken overtrok hij eveneens met goud. </text:p>
      <text:p text:style-name="Text_20_body">10 Hij maakte in het vertrek van het heilige der heiligen twee cherubs, beeldhouwwerk, en men overtrok ze met goud.
11 De vleugels der cherubs hadden een gezamenlijke </text:p>
      <text:p text:style-name="Text_20_body">lengte van 20 el; de ene vleugel van de ene was 5 el en raakte aan de wand van het huis, terwijl de andere vleugel 5 el was en aan de vleugel van de andere cherub raakte.</text:p>
      <text:p text:style-name="Text_20_body">12 En de ene vleugel van de tweede cherub was 5 el en raakte aan de wand van het huis, terwijl de andere vleugel 5 el was en aansloot aan de vleugel van de eerste cherub.
13 De vleugels van deze cherubs strekten zich 20 el uit; zelf stonden zij op hun voeten met hun aangezichten naar het huis.
14 Hij maakte het voorhangsel van blauwpurper, roodpurper, karmozijn en fijn linnen en bracht daarop cherubs aan.
15 Voorts maakte hij voor het huis twee zuilen, vijfendertig el hoog, met een kapiteel erbovenop van vijf el.
16 Ook maakte hij slingers om de rand, die hij aanbracht op de top der zuilen, en hij maakte honderd granaatappels en hechtte ze aan de slingers.
17 Hij stelde de zuilen voor de tempel, een aan de rechterkant en een aan de linkerkant en noemde de rechter Jakin, en de linker Boa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mpel</dc:title>
  </office:meta>
</office:document-meta>
</file>