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jesaja"/>~~TOC~~</text:p>
      <text:h text:style-name="Heading_20_4" text:outline-level="4"><text:bookmark-start text:name="__RefHeading___jesaja_9_1"/><text:bookmark-start text:name="jesaja_9"/>Jesaja 9<text:bookmark-end text:name="__RefHeading___jesaja_9_1"/><text:bookmark-end text:name="jesaja_9"/></text:h>
      <text:p text:style-name="Text_20_body">9:5 The prophet said to the house of David, For unto us a child is born, unto us a son is given, and he has taken the law upon himself to keep it. His name is called from before Him who is wonderful in counsel, the mighty God who liveth to eternity — <text:span text:style-name="Strong_20_Emphasis">the Messiah</text:span> whose peace shall be great upon us in his day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jesaja</dc:title>
  </office:meta>
</office:document-meta>
</file>