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exodus8"/>Targum Jonathan - <text:a xlink:type="simple" xlink:href="https://studie.famvisser.net/doku.php?id=exodus8" text:style-name="Internet_20_link" text:visited-style-name="Visited_20_Internet_20_Link">Exodus 8</text:a></text:p>
      <text:p text:style-name="Text_20_body">1 And the Lord said to Mosheh, Lift up thy hand with thy rod over the rivers, over the trenches, and over the canals, and I will bring up the frogs upon the land of Mizraim.
<text:line-break/>2 And Aharon uplifted his hand over the waters of Mizraim, and the plague of frogs came up and covered the land of Mizraim. But Mosheh (himself) did not smite the waters, either with the blood or with the frogs because through them (the waters of the Nile) he had (found) safety the time that his mother laid him in the river.
<text:line-break/>3 And the astrologers did likewise by their burnings, and brought up frogs upon the land of Mizraim.
<text:line-break/>4 And Pharoh called to Mosheh and to Aharon, saying, Pray before the Lord, that He may remove the frogs from me and from my people; and I will release the people to offer the sacrifices of a feast before the Lord.
<text:line-break/>5 And Mosheh said to Pharoh, Glorify thyself on account of me. At what time dost thou request that I should pray for thee, and for thy servants, and for thy people, that the frogs may be destroyed from thee and from thy house, and be left only in the river?
<text:line-break/>6 And he said, Tomorrow. And he said, According to thy word: that thou mayest know that there is none like the Lord our God.
<text:line-break/>7 And the frogs shall depart from thee, and from thy house, and from thy servants, and from thy people; and those only that are in the river shall remain.
<text:line-break/>8 And Mosheh and Aharon went out from Pharoh, and Mosheh prayed before the Lord respecting the frogs, as he had proposed to Pharoh.
<text:line-break/>9 And the Lord did according to the word of Mosheh; and the frogs died from the houses and from the courts and from the field,
<text:line-break/>10 and they collected them in heaps and heaps, and the land was corrupted.
<text:line-break/>11 And Pharoh saw that he was refreshed from his molestation, but hardened his heart, and would not hearken to them, as the Lord had said.
<text:line-break/>12 And the Lord said to Mosheh, Speak unto Aharon, Lift up thy rod and smite the dust of the earth, and it shall become venomous insects in all the land of Mizraim. But it shall not be by thee that the ground shall be smitten, because therein for thee was (the means of) safety when thou hadst slain the Mizraite and it received him.
<text:line-break/>13 And they did so, and Aharon lifted up his hand with his rod, and smote the dust of the ground, and it became a plague of venomous insects upon the flesh of men and of cattle; all the dust of the earth was changed to become insects, in all the land of Mizraim.
<text:line-break/>14 And the astrologers wrought with their burnings to bring forth the insects, but were not able; and the plague of insects prevailed upon men and upon cattle.
<text:line-break/>15 And the astrologers said to Pharoh, This is not by the power or strength of Mosheh and Aharon; but this is a plague sent from before the Lord. Yet the design of Pharoh's heart was strengthened, and he would not hearken to them, as the Lord had said.
<text:line-break/>16 And the Lord spake to Mosheh, Arise in the morning, and stand before Pharoh: behold, be goeth forth to observe divinations at the water, as a magician; and thou shalt say to him, Thus saith the Lord, Emancipate My people, that they may worship before Me;
<text:line-break/>17 but if thou wilt not set My people free, behold, I will stir up among thee, and thy servants, and thy people, and thy house, a mixed multitude of wild beasts and the houses of the Mizraee shall be filled with a swarm of wild beasts, and they shall be upon the land also.
<text:line-break/>18 And I will do wonders that day in the land of Goshen where My people dwell, that there no swarms of wild beasts shall be; - that thou mayest know that I the Lord am the Ruler in the midst of the land.
<text:line-break/>19 And I will appoint redemption for My people, and upon thy people will I lay the plague: tomorrow this sign shall be.
<text:line-break/>20 And the Lord did so; and sent the mixed multitude of wild beasts in strength to the house of Pharoh, and to the house of his servants and in all the land of Mizraim the inhabitants of the land were devastated from the swarm of wild beasts.
<text:line-break/>21 And Pharoh called to Mosheh and to Aharon., saying, Go, worship with festival sacrifices before the Lord your God in this land.
<text:line-break/>22 But Mosheh said, It will not be right to do so; because we shall take sheep, which are the abomination of the Mizraee, and offer them before the Lord our God. Behold if we offer the abomination of the Mizraee before them, they would stone us with stones as an act of justice.
<text:line-break/>23 We will go three days journey into the wilderness to offer the festival sacrifices before our God, as He hath bidden us.
<text:line-break/>24 And Pharoh said, I will release you to sacrifice before the Lord your God in the wilderness, only you shall not go to a greater distance. Pray, (too,) for me.
<text:line-break/>25 And Mosheh said, I will go forth from thee, and pray before the Lord to remove the swarm of wild beasts from Pharoh, and from his servants, and from his people, tomorrow; only let not Pharoh add to deceive, in not releasing the people to offer the festal sacrifices before the Lord.
<text:line-break/>26 And Mosheh went out from Pharoh, and prayed before the Lord;
<text:line-break/>27 and the Lord did according to the word of the prayer of Mosheh, and removed the swarm of wild beasts from Pharoh, and from his servants, and from his people; not one was left.
<text:line-break/>28 Yet did Pharoh strengthen the design of his heart this time also, and released not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exodus8</dc:title>
  </office:meta>
</office:document-meta>
</file>