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exodus7"/>Targum Jonathan - <text:a xlink:type="simple" xlink:href="https://studie.famvisser.net/doku.php?id=exodus7" text:style-name="Internet_20_link" text:visited-style-name="Visited_20_Internet_20_Link">Exodus 7</text:a></text:p>
      <text:p text:style-name="Text_20_body">Targum Jonathan - <text:a xlink:type="simple" xlink:href="https://studie.famvisser.net/doku.php?id=exodus7" text:style-name="Internet_20_link" text:visited-style-name="Visited_20_Internet_20_Link">Exodus 7</text:a></text:p>
      <text:p text:style-name="Text_20_body">1 But the Lord said to Mosheh, Wherefore art thou fearful? Behold, I have set thee a terror to Pharoh, as if thou wast his God, and Aharon thy brother shall be thy prophet.
<text:line-break/>2 Thou shalt speak to Aharon that which I command thee, and Aharon thy brother shall speak to Pharoh, that he release the sons of Israel from his land.
<text:line-break/>3 But I will harden the disposition of Pharoh's heart to multiply My signs and My wonders in the land of Mizraim.
<text:line-break/>4 Nor will Pharoh hearken to you. But I will shoot among them the arrows of death, and inflict the plagues of My mighty hand upon Mizraim, and will bring out the sons of Israel free from among them.
<text:line-break/>5-6 And Mosheh and Aharon did as the Lord commanded them, even so did they.
<text:line-break/>7 And Mosheh was the son of eighty years, and Aharon the son of eighty and three years, at their speaking with Pharoh.
<text:line-break/>8 And the Lord spake to Mosheh and to Aharon, saying,
<text:line-break/>9 When Pharoh talketh with you, saying, Give us a miracle, thou shalt say to Aharon, Take thy rod, and cast it down before Pharoh, and it shall become a basilisk-serpent; for all the inhabiters of the earth shall hear the voice of the shriek of Mizraim when I shatter them, as all the creatures heard the shriek of the serpent when made naked at the beginning.
<text:line-break/>10 And Mosheh and Aharon went in unto Pharoh, and did as the Lord had commanded. And Aharon threw down the rod before the sight of Pharoh, and before the sight of his servants, and it became a basilisk.
<text:line-break/>11 But Pharoh called the hachems and magicians; and they also, Janis and Jamberes, magicians of Mizraim, did the same by their burnings of divination.
<text:line-break/>12 They threw down each man his rod, and they became basilisks; but were forthwith changed to be what they were at first; and the rod of Aharon swallowed up their rods.
<text:line-break/>13 And the disposition Pharoh's heart was hardened, and he would not hearken to them, as the Lord had said.
<text:line-break/>14 And the Lord said to Mosheh, The disposition of Pharoh's heart is obdurated in refusing to release the people.
<text:line-break/>15 Go unto Pharoh in the morning: behold, he cometh forth to observe divinations at the water as a magician; so shalt thou prepare thee to meet him on the bank of the river, and Aharon's rod that was changed to be a serpent thou shalt take in thy hand.
<text:line-break/>16 And thou shalt say to him, The Lord God of the Jehudaee hath sent me unto thee, saying Release My people, that they may serve Me in the desert; and, behold, as yet thou bast not hearkened.
<text:line-break/>17 Thus saith the Lord: By this sign thou shalt know that I am the Lord. Behold, with the rod that is in my hand, I will smite the waters of the river, and they shall be changed into blood.
<text:line-break/>18 And the fish that are in the river shall die, and the river become foul, and the Mizraee shall desist from drinking water from the river.
<text:line-break/>19 And the Lord said to Mosheh, Tell Aharon, Take thy rod and stretch forth thy hand over the waters of the Mizraee over their rivers, Over their trenches, over their canals, and over every place for collecting their waters, and they will become blood; and there shall be blood in all the land of Mizraim, and in vessels of wood and in vessels of stone.
<text:line-break/>20 And Mosheh and Aharon did so, as the Lord commanded; and he lifted up the rod, and smote the waters of the river in the sight of Pharoh, and in the sight of his servants; and all the waters of the river were turned into blood;
<text:line-break/>21 and the fish that were in the river died; and the river became foul, and the Mizraee could not drink of the waters, of the river and the plague of blood was in all the land of Mizraim.
<text:line-break/>22 But so (also) did the astrologers of Mizraim by their burnings, and turned the waters of Goshen into blood. And the design of Pharoh's heart was strengthened, and he would not hearken. to them, as the Lord had said.
<text:line-break/>23 And Pharoh did what was needful to him, and went unto his house, nor did he set his heart upon this plague.
<text:line-break/>24 And the Mizraee digged about the river for water to drink, but could not find them pure; for they were not able to drink of the water from the river.
<text:line-break/>25 And seven days were completed after the Lord had smitten the river, and the Word of the Lord had afterward healed the river.
<text:line-break/>26 And the Lord spoke to Mosheh, Go in unto Pharoh and say to him, Thus saith the Lord, Emancipate My people, that they may serve before Me.
<text:line-break/>27 But if thou refuse to set them free, behold, I will plague all thy borders with frogs.
<text:line-break/>28 And the river shall multiply frogs, and they shall ascend and come up into thy house, and into the bedchamber where thou sleepest, and upon thy couch; and into the house of thy servants, and among thy people, and into the ovens, and into thy baking-troughs,
<text:line-break/>29 and upon thy body, and upon the bodies of thy people, and upon all thy servants, shall the frogs have po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exodus7</dc:title>
  </office:meta>
</office:document-meta>
</file>