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6"/>Targum Jonathan - <text:a xlink:type="simple" xlink:href="https://studie.famvisser.net/doku.php?id=exodus6" text:style-name="Internet_20_link" text:visited-style-name="Visited_20_Internet_20_Link">Exodus 6</text:a></text:p>
      <text:p text:style-name="Text_20_body">1 And the Lord said unto Mosheh, Now have I seen what Pharoh hath done: for by a strong hand shall he release them, and with a strong hand drive them forth from his land.
<text:line-break/>2 And the Lord spake with Mosheh, and said to him, I am the Lord who revealed Myself to thee in the midst of the bush, and said to thee, I am the Lord.
<text:line-break/>3 And I was revealed unto Abraham, and to Izhak, and to Jakob, as EI-Shaddai; but My Name Ye-ya, as it discovereth My Glory,* was not known to them. *Or, in the face of My Shekinah
<text:line-break/>4 And I confirmed also My covenant with them, to give them the land of Kenaan, the land of their sojourning in which they were sojourners.
<text:line-break/>5-6 And now cometh before Me the groaning of the sons of Israel, because the Mizraee do enslave them; and I remember My covenant.
Therefore say to the sons of Israel, I am the Lord; and I will bring you forth from the oppressive bondage of the Mizraee, and will deliver you from your servitude, and save you with an uplifted arm, and by great judgments.
<text:line-break/>7 And I will bring you nigh before Me to be a people, and I will be a God unto you, and you shall know that I am the Lord your God who hath led you forth from the hard service of the Mizraee.
<text:line-break/>8 And I will bring you into the land which I covenanted by My Word to give unto Abraham, to Izhak, and to Jakob; and I will give it to you for an inheritance. I Am the Lord.
<text:line-break/>9 And Mosheh spake according to this to the sons of Israel; but they received not from Mosheh, through anxiety of spirit, and from the strange and hard service which was upon their hands.
<text:line-break/>10 And the Lord spake to Mosheh saying,
<text:line-break/>11 Go in, speak with Pharoh, the king of Mizraim, that he release the children of Israel from his land.
<text:line-break/>12 And Mosheh said before the Lord, Behold, the sons of Israel do not hearken to me; how then will Pharoh hearken to me, and I a man difficult of speech?
<text:line-break/>13 And the Lord spake with Mosheh and with Aharon, and gave them admonition for the sons of Israel, and sent them to Pharoh, king of Mizraim, to send forth the children of Israel from the land of Mizraim.
<text:line-break/>14 These are the heads of the house of their fathers. The sons of Reuben, the firstborn of Israel, Hanok and Phallu, Hezron and Karmi; these are the race of Reuben.
<text:line-break/>15 And the sons of Shimeon, Jemuel, and Jamin, and Ohad, and Jakin, and Sochar, and Shaul (he is Zimri, who yielded himself unto fornication, as among the Kenaanaee); these are the race of Shimeon.
<text:line-break/>16 And these are the names of the sons of Levi, according to their race: Gershon, and Kehath, and Merari. And the years of the life of Levi a hundred and thirty and seven years: he lived to see Mosheh and Aharon the deliverers of Israel.
<text:line-break/>17 And the sons of Gershon, Libni and Shemei, according to their generations.
<text:line-break/>18 And the sons of Kehath, Amram, and Jitshar, and Hebron, and Uzziel. And the years of the life of Kehath the saint, a hundred and thirty and three years. He lived to see Phinehas, who is Elijah, the Great Priest, who is to be sent to the captivity of Israel at the end of the days.
<text:line-break/>19 And the sons of Merari, Mahali and Mushi; these are the race of Levi according to the generations.
<text:line-break/>20 And Amram took Jokeved his cousin to wife, and she bare him Aharon and Mosheh; and the years of Amram the saint were a hundred and thirty and seven years. He lived to see the children of Rechabia bar Gershom bar Mosheh.
<text:line-break/>21 And the sons of Jitshar (were) Korah, and Nepheg, and Zichri.
<text:line-break/>22 And the sons of Uzziel, Mishael, and Elsaphan, and Sithri.
<text:line-break/>23 And Aharon took Elisheba, daughter of Aminadab, sister of Nachshon, Unto him to wife, and she bare him Nadab and Abihu, Elasar and Ithamar.
<text:line-break/>24 And the sons of Korah, Assir, and Elkanah, and Abiasaph: these are the race of Korah.
<text:line-break/>25 And Elasar bar Aharon took unto him a wife from the daughters of Jethro who is Putiel, and she bare him Phinehas. These are the heads of the fathers of the Levites, according to their generations.
<text:line-break/>26 These are Aharon and Mosheh, to whom the Lord said, Bring forth the sons of Israel free from the land of Mizraim, according to their hosts;
<text:line-break/>27 -these are they who spake with Pharoh, king of Mizraim, that he should send out the sons of Israel from Mizraim; it is Mosheh the prophet, and Aharon the priest.
<text:line-break/>28 And it was in the day when the Lord spake with Mosheh in the land of Mizraim, that Aharon gave a listening ear, and heard what He spake with him.
<text:line-break/>29 And the Lord spake with Mosheh, and said to him, I am the Lord. Say to Pharoh, king of Mizraim all that I tell thee.
<text:line-break/>30 And Mosheh said before the Lord, Behold, I am difficult in speaking; how then will Pharoh hearken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6</dc:title>
  </office:meta>
</office:document-meta>
</file>