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ts"/><text:bookmark-start text:name="__RefHeading___tablets_1"/><text:bookmark-start text:name="tablets"/>Tablets<text:bookmark-end text:name="__RefHeading___tablets_1"/><text:bookmark-end text:name="tablets"/></text:h>
      <text:h text:style-name="Heading_20_2" text:outline-level="2"><text:bookmark-start text:name="__RefHeading___asus_tf101_2"/><text:bookmark-start text:name="asus_tf101"/>Asus TF101<text:bookmark-end text:name="__RefHeading___asus_tf101_2"/><text:bookmark-end text:name="asus_tf101"/></text:h>
      <text:h text:style-name="Heading_20_3" text:outline-level="3"><text:bookmark-start text:name="__RefHeading___geinstalleerde_apps_3"/><text:bookmark-start text:name="geinstalleerde_apps"/>Geïnstalleerde Apps<text:bookmark-end text:name="__RefHeading___geinstalleerde_apps_3"/><text:bookmark-end text:name="geinstalleerde_apps"/></text:h>
      <text:p text:style-name="Text_20_body">Geocaching Apps:</text:p>
      <text:list text:style-name="List_20_1" text:continue-numbering="false">
        <text:list-item>
          <text:p text:style-name="List_20_1_Content_First"> GCC</text:p>
        </text:list-item>
        <text:list-item>
          <text:p text:style-name="List_20_1_Content"> GeoMT (gekocht)</text:p>
        </text:list-item>
        <text:list-item>
          <text:p text:style-name="List_20_1_Content"> GPS Status</text:p>
        </text:list-item>
        <text:list-item>
          <text:p text:style-name="List_20_1_Content"> C:GEO</text:p>
        </text:list-item>
        <text:list-item>
          <text:p text:style-name="List_20_1_Content"> Locus Free</text:p>
        </text:list-item>
        <text:list-item>
          <text:p text:style-name="List_20_1_Content"> Compass</text:p>
        </text:list-item>
        <text:list-item>
          <text:p text:style-name="List_20_1_Content"> I-nigma (tag reader)</text:p>
        </text:list-item>
        <text:list-item>
          <text:p text:style-name="List_20_1_Content"> Tag (microsoft tag reader)</text:p>
        </text:list-item>
        <text:list-item>
          <text:p text:style-name="List_20_1_Content"> QR Droid (qr tag reader)</text:p>
        </text:list-item>
        <text:list-item>
          <text:p text:style-name="List_20_1_Content"> Barcode Scanner</text:p>
        </text:list-item>
        <text:list-item>
          <text:p text:style-name="List_20_1_Content"> RPN Calculator (Reverse Polish Notation)</text:p>
        </text:list-item>
        <text:list-item/>
      </text:list>
      <text:p text:style-name="Text_20_body">Andere Apps:</text:p>
      <text:list text:style-name="List_20_1" text:continue-numbering="false">
        <text:list-item>
          <text:p text:style-name="List_20_1_Content_First"> Holy Bible</text:p>
        </text:list-item>
        <text:list-item>
          <text:p text:style-name="List_20_1_Content"> MyLibrary</text:p>
        </text:list-item>
        <text:list-item>
          <text:p text:style-name="List_20_1_Content"> Gmail</text:p>
        </text:list-item>
        <text:list-item>
          <text:p text:style-name="List_20_1_Content"> Adober Reader</text:p>
        </text:list-item>
        <text:list-item>
          <text:p text:style-name="List_20_1_Content_Last"> PDF Utility Lite</text:p>
        </text:list-item>
      </text:list>
      <text:p text:style-name="Text_20_body">—-</text:p>
      <text:h text:style-name="Heading_20_2" text:outline-level="2"><text:bookmark-start text:name="__RefHeading___medion_lifetab_4"/><text:bookmark-start text:name="medion_lifetab"/>Medion Lifetab<text:bookmark-end text:name="__RefHeading___medion_lifetab_4"/><text:bookmark-end text:name="medion_lifetab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blets</dc:title>
  </office:meta>
</office:document-meta>
</file>