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yn_synology"/>Waar vindt ik bestanden:</text:p>
      <text:list text:style-name="List_20_1" text:continue-numbering="false">
        <text:list-item>
          <text:p text:style-name="LastListParagraph_List_20_1_Content_First"> SSL</text:p>
        </text:list-item>
      </text:list>
      <text:p text:style-name="Text_20_body">  /usr/syno/etc/certificate/_archive
Doe een cat INFO om te zien in welke map de certificaten voor een vhost staan  </text:p>
      <text:list text:style-name="List_20_1" text:continue-numbering="false">
        <text:list-item>
          <text:p text:style-name="LastListParagraph_List_20_1_Content_First"> VHO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n_synology</dc:title>
  </office:meta>
</office:document-meta>
</file>