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zout"/><text:bookmark-start text:name="__RefHeading___zout_1"/><text:bookmark-start text:name="zout"/>Zout<text:bookmark-end text:name="__RefHeading___zout_1"/><text:bookmark-end text:name="zout"/></text:h>
      <text:p text:style-name="Text_20_body"><text:a xlink:type="simple" xlink:href="https://studie.chavoerah.nl/doku.php?id=stu_zout_teksten" text:style-name="Internet_20_link" text:visited-style-name="Visited_20_Internet_20_Link">Zout teksten in de Bijbel</text:a><text:line-break/>
<text:a xlink:type="simple" xlink:href="https://alleengeloof.nl/zout-in-de-bijbel/" text:style-name="Internet_20_link" text:visited-style-name="Visited_20_Internet_20_Link">Zout in de Bijbel</text:a><text:line-break/>
<text:a xlink:type="simple" xlink:href="https://nl.wikirealz.com/941120-salt-in-the-bible-BMTGHR" text:style-name="Internet_20_link" text:visited-style-name="Visited_20_Internet_20_Link">Salt in the Bible</text:a><text:line-break/>
<text:a xlink:type="simple" xlink:href="https://www.postposmo.com/nl/wij-zijn-het-zout-van-de-aarde/" text:style-name="Internet_20_link" text:visited-style-name="Visited_20_Internet_20_Link">Wij zijn het zout van de aard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zout</dc:title>
  </office:meta>
</office:document-meta>
</file>