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wedergeboren"/><text:bookmark-start text:name="__RefHeading___wedergeboorte_zonde_zonden_zondeval_1"/><text:bookmark-start text:name="wedergeboorte_zonde_zonden_zondeval"/>Wedergeboorte, Zonde, zonden, zondeval<text:bookmark-end text:name="__RefHeading___wedergeboorte_zonde_zonden_zondeval_1"/><text:bookmark-end text:name="wedergeboorte_zonde_zonden_zondeval"/></text:h>
      <text:p text:style-name="Text_20_body"><text:a xlink:type="simple" xlink:href="https://studie.famvisser.net/doku.php?id=studies:genesis4" text:style-name="Internet_20_link" text:visited-style-name="Visited_20_Internet_20_Link">Genesis 4:6 </text:a> En de Here zeide tot Kain: Waarom zijt gij toornig en waarom is uw gelaat betrokken?
<text:line-break/><text:a xlink:type="simple" xlink:href="https://studie.famvisser.net/doku.php?id=studies:genesis4" text:style-name="Internet_20_link" text:visited-style-name="Visited_20_Internet_20_Link">Genesis 4:7 </text:a> Moogt gij het niet opheffen, indien gij goed handelt? Doch indien gij niet goed handelt, <text:span text:style-name="Strong_20_Emphasis">ligt de zonde als een belager aan de deur</text:span>, wiens begeerte naar u uitgaat, doch over wie gij moet heersen.</text:p>
      <text:p text:style-name="Preformatted_20_Text">lap·Pe·tach<text:s text:c="2"/>chat·Tat<text:s text:c="2"/>ro·Vetz<text:line-break/>aan de deur<text:s text:c="2"/>zonde<text:s text:c="5"/>op de loer liggen</text:p>
      <text:p text:style-name="Text_20_body"><text:a xlink:type="simple" xlink:href="https://biblehub.com/hebrew/2403.htm" text:style-name="Internet_20_link" text:visited-style-name="Visited_20_Internet_20_Link">H2403</text:a>, een overtreding (soms zondige gewoonte) en de straf, gelegenheid, opoffering of boetedoening ervan; ook (concreet) een dader - straf (van zonde), louterend (reiniging van zonde), zonde (zondaar, offer).</text:p>
      <text:p text:style-name="Text_20_body"><text:a xlink:type="simple" xlink:href="https://studie.famvisser.net/doku.php?id=studies:mattheus1-21" text:style-name="Internet_20_link" text:visited-style-name="Visited_20_Internet_20_Link">21 </text:a> Zij zal een zoon baren en gij zult Hem de naam Jezus geven. Want Hij is het die zijn volk zal redden van hun <text:span text:style-name="Strong_20_Emphasis">zonden</text:span>.</text:p>
      <text:p text:style-name="Preformatted_20_Text">autos gar<text:s text:c="2"/>sosei<text:s text:c="6"/>ton laon autou apo ton amartion auton<text:line-break/>Hij<text:s text:c="3"/>want zal redden de<text:s text:c="2"/>volk zijn<text:s text:c="2"/>van de<text:s text:c="2"/>zonde<text:s text:c="4"/>van hen</text:p>
      <text:p text:style-name="Text_20_body"><text:a xlink:type="simple" xlink:href="https://biblehub.com/greek/266.htm" text:style-name="Internet_20_link" text:visited-style-name="Visited_20_Internet_20_Link">G266, een zonde, schuld, mislukking, doel missen</text:a></text:p>
      <text:h text:style-name="Heading_20_3" text:outline-level="3"><text:bookmark-start text:name="__RefHeading___kan_een_wedergeboren_mens_nog_zondigen_2"/><text:bookmark-start text:name="kan_een_wedergeboren_mens_nog_zondigen"/>Kan een wedergeboren mens nog zondigen?<text:bookmark-end text:name="__RefHeading___kan_een_wedergeboren_mens_nog_zondigen_2"/><text:bookmark-end text:name="kan_een_wedergeboren_mens_nog_zondigen"/></text:h>
      <text:p text:style-name="Horizontal_20_Line"/>
      <text:p text:style-name="Text_20_body"><text:a xlink:type="simple" xlink:href="https://studie.famvisser.net/doku.php?id=studies:1johannes1" text:style-name="Internet_20_link" text:visited-style-name="Visited_20_Internet_20_Link">1 Johannes 1:5 </text:a> En dit is de verkondiging, die wij van Hem gehoord hebben en u verkondigen: God is licht en in Hem is in het geheel geen duisternis.
<text:line-break/><text:a xlink:type="simple" xlink:href="https://studie.famvisser.net/doku.php?id=studies:1johannes1" text:style-name="Internet_20_link" text:visited-style-name="Visited_20_Internet_20_Link">1 Johannes 1:6 </text:a> Indien wij zeggen, dat wij gemeenschap met Hem hebben en in de duisternis wandelen, dan liegen wij en doen de waarheid niet;
<text:line-break/><text:a xlink:type="simple" xlink:href="https://studie.famvisser.net/doku.php?id=studies:1johannes1" text:style-name="Internet_20_link" text:visited-style-name="Visited_20_Internet_20_Link">1 Johannes 1:7 </text:a> Maar indien wij in het licht wandelen, gelijk Hij in het licht is, hebben wij gemeenschap met elkander; en het bloed van Jezus, zijn Zoon, reinigt ons van alle zonde.
<text:line-break/><text:a xlink:type="simple" xlink:href="https://studie.famvisser.net/doku.php?id=studies:1johannes1" text:style-name="Internet_20_link" text:visited-style-name="Visited_20_Internet_20_Link">1 Johannes 1:8 </text:a> Indien wij zeggen, dat wij geen zonde hebben, misleiden wij onszelf en de waarheid is in ons niet.
<text:line-break/><text:a xlink:type="simple" xlink:href="https://studie.famvisser.net/doku.php?id=studies:1johannes1" text:style-name="Internet_20_link" text:visited-style-name="Visited_20_Internet_20_Link">1 Johannes 1:9 </text:a> Indien wij onze zonden belijden, Hij is getrouw en rechtvaardig, om ons de zonden te vergeven en ons te reinigen van alle ongerechtigheid.
<text:line-break/><text:a xlink:type="simple" xlink:href="https://studie.famvisser.net/doku.php?id=studies:1johannes1" text:style-name="Internet_20_link" text:visited-style-name="Visited_20_Internet_20_Link">1 Johannes 1:10 </text:a> Indien wij zeggen, dat wij niet gezondigd hebben, maken wij Hem tot een leugenaar en zijn woord is in ons niet.</text:p>
      <text:p text:style-name="Text_20_body"><text:a xlink:type="simple" xlink:href="https://studie.famvisser.net/doku.php?id=studies:1johannes5" text:style-name="Internet_20_link" text:visited-style-name="Visited_20_Internet_20_Link">1 Johannes 5:16 </text:a> Als iemand zijn broeder ziet zondigen, een zonde niet tot de dood, moet hij bidden en God zal hem het leven geven, hun namelijk, die zondigen niet tot de dood. Er bestaat zonde tot de dood: daarvoor zeg ik niet, dat hij moet vragen.</text:p>
      <text:p text:style-name="Text_20_body"><text:a xlink:type="simple" xlink:href="https://studie.famvisser.net/doku.php?id=studies:romeinen6" text:style-name="Internet_20_link" text:visited-style-name="Visited_20_Internet_20_Link">Romeinen 6:1 </text:a> Wat zullen wij dan zeggen? <text:span text:style-name="Strong_20_Emphasis">Mogen wij bij de zonde blijven</text:span>, opdat de genade toeneme?
<text:line-break/><text:a xlink:type="simple" xlink:href="https://studie.famvisser.net/doku.php?id=studies:romeinen6" text:style-name="Internet_20_link" text:visited-style-name="Visited_20_Internet_20_Link">Romeinen 6:12 </text:a> <text:span text:style-name="Strong_20_Emphasis">Laat dan de zonde niet langer als koning heersen</text:span> in uw sterfelijk lichaam, zodat gij aan zijn begeerten zoudt gehoorzamen,
<text:line-break/><text:a xlink:type="simple" xlink:href="https://studie.famvisser.net/doku.php?id=studies:romeinen6" text:style-name="Internet_20_link" text:visited-style-name="Visited_20_Internet_20_Link">Romeinen 6:15 </text:a> <text:span text:style-name="Strong_20_Emphasis">Wat dan? Zullen wij zondigen</text:span>, omdat wij niet onder de wet, maar onder de genade zijn? Volstrekt niet!</text:p>
      <text:p text:style-name="Text_20_body"><text:a xlink:type="simple" xlink:href="https://studie.famvisser.net/doku.php?id=studies:romeinen8" text:style-name="Internet_20_link" text:visited-style-name="Visited_20_Internet_20_Link">Romeinen 8:10 </text:a> Indien Christus in u is, dan is wel het <text:span text:style-name="Strong_20_Emphasis">lichaam dood vanwege de zonde</text:span>, maar <text:span text:style-name="Strong_20_Emphasis">de geest is leven</text:span> vanwege de gerechtigheid.</text:p>
      <text:h text:style-name="Heading_20_3" text:outline-level="3"><text:bookmark-start text:name="__RefHeading___ben_je_niet_wedergeboren_als_je_nog_zondigt_3"/><text:bookmark-start text:name="ben_je_niet_wedergeboren_als_je_nog_zondigt"/>Ben je niet wedergeboren als je nog zondigt?<text:bookmark-end text:name="__RefHeading___ben_je_niet_wedergeboren_als_je_nog_zondigt_3"/><text:bookmark-end text:name="ben_je_niet_wedergeboren_als_je_nog_zondigt"/></text:h>
      <text:p text:style-name="Horizontal_20_Line"/>
      <text:h text:style-name="Heading_20_3" text:outline-level="3"><text:bookmark-start text:name="__RefHeading___moet_je_steeds_vergeving_blijven_vragen_4"/><text:bookmark-start text:name="moet_je_steeds_vergeving_blijven_vragen"/>Moet je steeds vergeving blijven vragen?<text:bookmark-end text:name="__RefHeading___moet_je_steeds_vergeving_blijven_vragen_4"/><text:bookmark-end text:name="moet_je_steeds_vergeving_blijven_vragen"/></text:h>
      <text:p text:style-name="Horizontal_20_Line"/>
      <text:p text:style-name="Text_20_body"><text:a xlink:type="simple" xlink:href="https://studie.famvisser.net/doku.php?id=studies:jakobus5" text:style-name="Internet_20_link" text:visited-style-name="Visited_20_Internet_20_Link">Jakobus 5:16 </text:a> Belijdt daarom elkander uw zonden en bidt voor elkander, opdat gij genezing ontvangt. Het gebed van een rechtvaardige vermag veel, doordat er kracht aan verleend wordt.</text:p>
      <text:p text:style-name="Text_20_body"><text:a xlink:type="simple" xlink:href="https://studie.famvisser.net/doku.php?id=studies:1johannes1" text:style-name="Internet_20_link" text:visited-style-name="Visited_20_Internet_20_Link">1 Johannes 1:7 </text:a> Maar indien wij in het licht wandelen, gelijk Hij in het licht is, hebben wij gemeenschap met elkander; en het bloed van Jezus, zijn Zoon, reinigt ons van alle zonde.
<text:line-break/><text:a xlink:type="simple" xlink:href="https://studie.famvisser.net/doku.php?id=studies:1johannes1" text:style-name="Internet_20_link" text:visited-style-name="Visited_20_Internet_20_Link">1 Johannes 1:8 </text:a> Indien wij zeggen, dat wij geen zonde hebben, misleiden wij onszelf en de waarheid is in ons niet.
<text:line-break/><text:a xlink:type="simple" xlink:href="https://studie.famvisser.net/doku.php?id=studies:1johannes1" text:style-name="Internet_20_link" text:visited-style-name="Visited_20_Internet_20_Link">1 Johannes 1:9 </text:a> Indien wij onze zonden belijden, Hij is getrouw en rechtvaardig, om ons de zonden te vergeven en ons te reinigen van alle ongerechtigheid.
<text:line-break/><text:a xlink:type="simple" xlink:href="https://studie.famvisser.net/doku.php?id=studies:1johannes1" text:style-name="Internet_20_link" text:visited-style-name="Visited_20_Internet_20_Link">1 Johannes 1:10 </text:a> Indien wij zeggen, dat wij niet gezondigd hebben, maken wij Hem tot een leugenaar en zijn woord is in ons niet.</text:p>
      <text:p text:style-name="Text_20_body"><text:span text:style-name="Emphasis">Welke verzen hebben het over de zondige natuur (waarmee 1x afgerekend is) en welke verzen gaan over zondigen?</text:span></text:p>
      <text:p text:style-name="Text_20_body"><text:a xlink:type="simple" xlink:href="https://www.zoeklicht.nl/artikelen/gnostiek+en+de+moderne+esoterie_2640" text:style-name="Internet_20_link" text:visited-style-name="Visited_20_Internet_20_Link">https://www.zoeklicht.nl/artikelen/gnostiek+en+de+moderne+esoterie_2640</text:a>
<text:line-break/><text:a xlink:type="simple" xlink:href="https://stichting-promise.nl/bijbelstudie-geestelijke-kennis/gnostiek-en-1johannes1.htm" text:style-name="Internet_20_link" text:visited-style-name="Visited_20_Internet_20_Link">https://stichting-promise.nl/bijbelstudie-geestelijke-kennis/gnostiek-en-1johannes1.htm</text:a></text:p>
      <text:p text:style-name="Text_20_body">Handelingen 3:19
<text:line-break/>Romeinen 10:10 
<text:line-break/>Jakobus 4:8
<text:line-break/>Romeinen 3:23-24
<text:line-break/>Romeinen 10:9
<text:line-break/>1 Timoteüs 6:12</text:p>
      <text:p text:style-name="Text_20_body">Teksten uit de Tanakh:
<text:line-break/><text:a xlink:type="simple" xlink:href="https://studie.famvisser.net/doku.php?id=studies:psalmen32" text:style-name="Internet_20_link" text:visited-style-name="Visited_20_Internet_20_Link">Psalm 32:5 </text:a> Mijn zonde maakte ik U bekend, en mijn ongerechtigheid verheelde ik niet; ik zeide: Ik zal de Here mijn overtredingen belijden, en Gij vergaaft de schuld mijner zonden. [sela]
<text:line-break/><text:a xlink:type="simple" xlink:href="https://studie.famvisser.net/doku.php?id=studies:spreuken28" text:style-name="Internet_20_link" text:visited-style-name="Visited_20_Internet_20_Link">Spreuken 28:13 </text:a> Wie zijn overtredingen bedekt, zal niet voorspoedig zijn; maar wie ze belijdt en nalaat, die vindt ontferming.
<text:line-break/><text:a xlink:type="simple" xlink:href="https://studie.famvisser.net/doku.php?id=studies:leviticus5" text:style-name="Internet_20_link" text:visited-style-name="Visited_20_Internet_20_Link">Leviticus 5:5 </text:a> Wanneer hij nu aan een van deze dingen schuldig is, dan zal hij belijden, waarin hij gezondigd heeft,
<text:line-break/><text:a xlink:type="simple" xlink:href="https://studie.famvisser.net/doku.php?id=studies:daniel9" text:style-name="Internet_20_link" text:visited-style-name="Visited_20_Internet_20_Link">Daniël 9:5 </text:a> Wij hebben gezondigd en misdreven, wij hebben goddeloos gehandeld en zijn wederspannig geweest; wij zijn afgeweken van uw geboden en van uw verordeningen,</text:p>
      <text:h text:style-name="Heading_20_3" text:outline-level="3"><text:bookmark-start text:name="__RefHeading___is_alles_in_een_keer_vergeven_5"/><text:bookmark-start text:name="is_alles_in_een_keer_vergeven"/>Is alles in één keer vergeven?<text:bookmark-end text:name="__RefHeading___is_alles_in_een_keer_vergeven_5"/><text:bookmark-end text:name="is_alles_in_een_keer_vergeven"/></text:h>
      <text:p text:style-name="Horizontal_20_Line"/>
      <text:p text:style-name="Text_20_body"><text:span text:style-name="Emphasis">Er is 1x met de zondige natuur van de mens afgerekend.</text:span></text:p>
      <text:h text:style-name="Heading_20_4" text:outline-level="4"><text:bookmark-start text:name="__RefHeading___romeinen_6_6"/><text:bookmark-start text:name="romeinen_6"/>Romeinen 6<text:bookmark-end text:name="__RefHeading___romeinen_6_6"/><text:bookmark-end text:name="romeinen_6"/></text:h>
      <text:p text:style-name="Text_20_body"><text:a xlink:type="simple" xlink:href="https://studie.famvisser.net/doku.php?id=studies:romeinen6" text:style-name="Internet_20_link" text:visited-style-name="Visited_20_Internet_20_Link">Romeinen 6:1 </text:a> Wat zullen wij dan zeggen? <text:span text:style-name="Strong_20_Emphasis">Mogen wij bij de zonde blijven</text:span>, opdat de genade toeneme?
<text:line-break/><text:a xlink:type="simple" xlink:href="https://studie.famvisser.net/doku.php?id=studies:romeinen6" text:style-name="Internet_20_link" text:visited-style-name="Visited_20_Internet_20_Link">Romeinen 6:2 </text:a> Volstrekt niet! Immers, hoe zullen wij, die <text:span text:style-name="Strong_20_Emphasis">der zonde gestorven</text:span> zijn, daarin nog leven?
<text:line-break/><text:a xlink:type="simple" xlink:href="https://studie.famvisser.net/doku.php?id=studies:romeinen6" text:style-name="Internet_20_link" text:visited-style-name="Visited_20_Internet_20_Link">Romeinen 6:3 </text:a> Of weet gij niet, dat wij allen, die in Christus Jezus gedoopt zijn, in zijn dood gedoopt zijn?
<text:line-break/><text:a xlink:type="simple" xlink:href="https://studie.famvisser.net/doku.php?id=studies:romeinen6" text:style-name="Internet_20_link" text:visited-style-name="Visited_20_Internet_20_Link">Romeinen 6:4 </text:a> Wij zijn dan met Hem begraven door de doop in de dood, opdat, gelijk Christus uit de doden opgewekt is door de majesteit des Vaders, zo ook wij in nieuwheid des levens zouden wandelen.
<text:line-break/><text:a xlink:type="simple" xlink:href="https://studie.famvisser.net/doku.php?id=studies:romeinen6" text:style-name="Internet_20_link" text:visited-style-name="Visited_20_Internet_20_Link">Romeinen 6:5 </text:a> Want indien wij samengegroeid zijn met hetgeen gelijk is aan zijn dood, zullen wij het ook zijn [met] [hetgeen] [gelijk] [is] aan zijn opstanding;
<text:line-break/><text:a xlink:type="simple" xlink:href="https://studie.famvisser.net/doku.php?id=studies:romeinen6" text:style-name="Internet_20_link" text:visited-style-name="Visited_20_Internet_20_Link">Romeinen 6:6 </text:a> Dit weten wij immers, dat onze oude mens medegekruisigd is, opdat aan het lichaam der zonde zijn kracht zou ontnomen worden en wij niet langer slaven der zonde zouden zijn;
<text:line-break/><text:a xlink:type="simple" xlink:href="https://studie.famvisser.net/doku.php?id=studies:romeinen6" text:style-name="Internet_20_link" text:visited-style-name="Visited_20_Internet_20_Link">Romeinen 6:7 </text:a> Want wie gestorven is, is <text:span text:style-name="Strong_20_Emphasis">rechtens vrij van de zonde</text:span>.</text:p>
      <text:p text:style-name="Preformatted_20_Text">o<text:s text:c="2"/>gar<text:s text:c="2"/>apothanon<text:s text:c="2"/>dedikaiotai apo tes amartias<text:line-break/>de want gestorvene is bevrijd<text:s text:c="2"/>van de<text:s text:c="2"/>zonde</text:p>
      <text:p text:style-name="Text_20_body"><text:a xlink:type="simple" xlink:href="https://biblehub.com/greek/266.htm" text:style-name="Internet_20_link" text:visited-style-name="Visited_20_Internet_20_Link">G266, een zonde, schuld, mislukking, doel missen</text:a></text:p>
      <text:p text:style-name="Text_20_body"><text:a xlink:type="simple" xlink:href="https://studie.famvisser.net/doku.php?id=studies:romeinen6" text:style-name="Internet_20_link" text:visited-style-name="Visited_20_Internet_20_Link">Romeinen 6:8 </text:a> Indien wij dan met Christus gestorven zijn, geloven wij, dat wij ook met Hem zullen leven,
<text:line-break/><text:a xlink:type="simple" xlink:href="https://studie.famvisser.net/doku.php?id=studies:romeinen6" text:style-name="Internet_20_link" text:visited-style-name="Visited_20_Internet_20_Link">Romeinen 6:9 </text:a> Daar wij weten, dat Christus, nu Hij uit de doden is opgewekt, niet meer sterft: de dood voert geen heerschappij meer over Hem.
<text:line-break/><text:a xlink:type="simple" xlink:href="https://studie.famvisser.net/doku.php?id=studies:romeinen6" text:style-name="Internet_20_link" text:visited-style-name="Visited_20_Internet_20_Link">Romeinen 6:10 </text:a> Want wat zijn dood betreft, is Hij voor de zonde eens voor altijd gestorven; wat zijn leven betreft, leeft Hij voor God.
<text:line-break/><text:a xlink:type="simple" xlink:href="https://studie.famvisser.net/doku.php?id=studies:romeinen6" text:style-name="Internet_20_link" text:visited-style-name="Visited_20_Internet_20_Link">Romeinen 6:11 </text:a> Zo moet het ook voor u vaststaan, dat gij wel <text:span text:style-name="Strong_20_Emphasis">dood zijt voor de zonde</text:span>, maar levend voor God in Christus Jezus.
<text:line-break/><text:a xlink:type="simple" xlink:href="https://studie.famvisser.net/doku.php?id=studies:romeinen6" text:style-name="Internet_20_link" text:visited-style-name="Visited_20_Internet_20_Link">Romeinen 6:12 </text:a> <text:span text:style-name="Strong_20_Emphasis">Laat dan de zonde niet langer als koning heersen</text:span> in uw sterfelijk lichaam, zodat gij aan zijn begeerten zoudt gehoorzamen,
<text:line-break/><text:a xlink:type="simple" xlink:href="https://studie.famvisser.net/doku.php?id=studies:romeinen6" text:style-name="Internet_20_link" text:visited-style-name="Visited_20_Internet_20_Link">Romeinen 6:13 </text:a> En stelt uw leden niet langer als wapenen der ongerechtigheid ten dienste van de zonde, maar stelt u ten dienste van God, als mensen, die dood zijn geweest, maar thans leven, en stelt uw leden als wapenen der gerechtigheid ten dienste van God.
<text:line-break/><text:a xlink:type="simple" xlink:href="https://studie.famvisser.net/doku.php?id=studies:romeinen6" text:style-name="Internet_20_link" text:visited-style-name="Visited_20_Internet_20_Link">Romeinen 6:14 </text:a> Immers, <text:span text:style-name="Strong_20_Emphasis">de zonde zal over u geen heerschappij voeren</text:span>, want gij zijt niet onder de wet, maar onder de genade.
<text:line-break/><text:a xlink:type="simple" xlink:href="https://studie.famvisser.net/doku.php?id=studies:romeinen6" text:style-name="Internet_20_link" text:visited-style-name="Visited_20_Internet_20_Link">Romeinen 6:15 </text:a> <text:span text:style-name="Strong_20_Emphasis">Wat dan? Zullen wij zondigen</text:span>, omdat wij niet onder de wet, maar onder de genade zijn? Volstrekt niet!
<text:line-break/><text:a xlink:type="simple" xlink:href="https://studie.famvisser.net/doku.php?id=studies:romeinen6" text:style-name="Internet_20_link" text:visited-style-name="Visited_20_Internet_20_Link">Romeinen 6:16 </text:a> Weet gij niet, dat gij hem, in wiens dienst gij u stelt als slaven ter gehoorzaamheid, ook moet gehoorzamen als slaven, hetzij dan van de zonde tot de dood, hetzij van de gehoorzaamheid tot gerechtigheid?
<text:line-break/><text:a xlink:type="simple" xlink:href="https://studie.famvisser.net/doku.php?id=studies:romeinen6" text:style-name="Internet_20_link" text:visited-style-name="Visited_20_Internet_20_Link">Romeinen 6:17 </text:a> Maar Gode zij dank: gij waart slaven der zonde, doch gij zijt van harte gehoorzaam geworden aan die vorm van onderricht, die u overgeleverd is;
<text:line-break/><text:a xlink:type="simple" xlink:href="https://studie.famvisser.net/doku.php?id=studies:romeinen6" text:style-name="Internet_20_link" text:visited-style-name="Visited_20_Internet_20_Link">Romeinen 6:18 </text:a> En, <text:span text:style-name="Strong_20_Emphasis">vrijgemaakt van de zonde</text:span>, zijt gij in dienst gekomen van de gerechtigheid.
<text:line-break/><text:a xlink:type="simple" xlink:href="https://studie.famvisser.net/doku.php?id=studies:romeinen6" text:style-name="Internet_20_link" text:visited-style-name="Visited_20_Internet_20_Link">Romeinen 6:19 </text:a> Ik zeg dit van menselijk standpunt om de zwakheid van uw vlees. Want gelijk gij uw leden gesteld hebt ten dienste van de onreinheid en van de wetteloosheid tot wetteloosheid, zo stelt nu uw leden ten dienste van de gerechtigheid tot heiliging.
<text:line-break/><text:a xlink:type="simple" xlink:href="https://studie.famvisser.net/doku.php?id=studies:romeinen6" text:style-name="Internet_20_link" text:visited-style-name="Visited_20_Internet_20_Link">Romeinen 6:20 </text:a> Want <text:span text:style-name="Strong_20_Emphasis">toen gij slaven waart der zonde</text:span>, waart gij vrij van de gerechtigheid.
<text:line-break/><text:a xlink:type="simple" xlink:href="https://studie.famvisser.net/doku.php?id=studies:romeinen6" text:style-name="Internet_20_link" text:visited-style-name="Visited_20_Internet_20_Link">Romeinen 6:21 </text:a> Wat voor vrucht hadt gij toen? Dingen, waarover gij u nu schaamt; immers, het einde daarvan is de dood.
<text:line-break/><text:a xlink:type="simple" xlink:href="https://studie.famvisser.net/doku.php?id=studies:romeinen6" text:style-name="Internet_20_link" text:visited-style-name="Visited_20_Internet_20_Link">Romeinen 6:22 </text:a> <text:span text:style-name="Strong_20_Emphasis">Maar thans, vrijgemaakt van de zonde</text:span> en in de dienst van God gekomen, hebt gij tot vrucht uw heiliging en als einde het eeuwige leven.</text:p>
      <text:p text:style-name="Preformatted_20_Text">nyni de<text:s text:c="4"/>eleutherothentes apo tes amartias<text:line-break/>nu<text:s text:c="3"/>thans vrijgezet<text:s text:c="8"/></text:p>
      <text:p text:style-name="Text_20_body"><text:a xlink:type="simple" xlink:href="https://biblehub.com/greek/1659.htm" text:style-name="Internet_20_link" text:visited-style-name="Visited_20_Internet_20_Link">G1659, bevrijd, bevrijding uit slavernij; (figuurlijk) om de beperkingen van de zonde (duisternis) weg te nemen omdat ze door God in ware spirituele vrijheid zijn gebracht, om vrij te maken, fig. vrij te stellen (van aansprakelijkheid)</text:a></text:p>
      <text:h text:style-name="Heading_20_4" text:outline-level="4"><text:bookmark-start text:name="__RefHeading___vrijgemaakt_van_de_zondige_natuur_7"/><text:bookmark-start text:name="vrijgemaakt_van_de_zondige_natuur"/>Vrijgemaakt van de **zondige natuur.<text:bookmark-end text:name="__RefHeading___vrijgemaakt_van_de_zondige_natuur_7"/><text:bookmark-end text:name="vrijgemaakt_van_de_zondige_natuur"/></text:h>
      <text:p text:style-name="Text_20_body"><text:a xlink:type="simple" xlink:href="https://studie.famvisser.net/doku.php?id=studies:romeinen7" text:style-name="Internet_20_link" text:visited-style-name="Visited_20_Internet_20_Link">Romeinen 7:14 </text:a> Wij weten immers, dat de wet <text:span text:style-name="Strong_20_Emphasis">geestelijk</text:span> is; ik echter ben vlees, verkocht onder de zonde.
<text:line-break/><text:a xlink:type="simple" xlink:href="https://studie.famvisser.net/doku.php?id=studies:romeinen7" text:style-name="Internet_20_link" text:visited-style-name="Visited_20_Internet_20_Link">Romeinen 7:15 </text:a> Want wat ik uitwerk, weet ik niet; want ik doe niet wat ik wens, maar waar ik een afkeer van heb, dat doe ik.
<text:line-break/><text:a xlink:type="simple" xlink:href="https://studie.famvisser.net/doku.php?id=studies:romeinen7" text:style-name="Internet_20_link" text:visited-style-name="Visited_20_Internet_20_Link">Romeinen 7:16 </text:a> Indien ik nu wat ik niet wens, toch doe, stem ik toe, dat de wet goed is.
<text:line-break/><text:a xlink:type="simple" xlink:href="https://studie.famvisser.net/doku.php?id=studies:romeinen7" text:style-name="Internet_20_link" text:visited-style-name="Visited_20_Internet_20_Link">Romeinen 7:17 </text:a> Doch dan bewerk ik het niet meer, maar de zonde, die in mij woont.
<text:line-break/><text:a xlink:type="simple" xlink:href="https://studie.famvisser.net/doku.php?id=studies:romeinen7" text:style-name="Internet_20_link" text:visited-style-name="Visited_20_Internet_20_Link">Romeinen 7:18 </text:a> Want ik weet, dat in mij, dat wil zeggen <text:span text:style-name="Strong_20_Emphasis">in mijn vlees, geen goed woont</text:span>. Immers, het wensen is wel bij mij aanwezig, maar het goede uitwerken, kan ik niet.
<text:line-break/><text:a xlink:type="simple" xlink:href="https://studie.famvisser.net/doku.php?id=studies:romeinen7" text:style-name="Internet_20_link" text:visited-style-name="Visited_20_Internet_20_Link">Romeinen 7:19 </text:a> Want niet wat ik wens, het goede, doe ik, maar wat ik niet wens, het kwade, dat doe ik.
<text:line-break/><text:a xlink:type="simple" xlink:href="https://studie.famvisser.net/doku.php?id=studies:romeinen7" text:style-name="Internet_20_link" text:visited-style-name="Visited_20_Internet_20_Link">Romeinen 7:20 </text:a> Indien ik nu datgene doe, wat ik niet wens, dan bewerk ik het niet meer, maar de zonde, die in mij woont.
<text:line-break/><text:a xlink:type="simple" xlink:href="https://studie.famvisser.net/doku.php?id=studies:romeinen7" text:style-name="Internet_20_link" text:visited-style-name="Visited_20_Internet_20_Link">Romeinen 7:21 </text:a> Zo vind ik dan deze regel: als ik het goede wens te doen, is het kwade bij mij aanwezig;
<text:line-break/><text:a xlink:type="simple" xlink:href="https://studie.famvisser.net/doku.php?id=studies:romeinen7" text:style-name="Internet_20_link" text:visited-style-name="Visited_20_Internet_20_Link">Romeinen 7:22 </text:a> Want naar <text:span text:style-name="Strong_20_Emphasis">de inwendige mens</text:span> (geest) verlustig ik mij in de wet Gods,
<text:line-break/><text:a xlink:type="simple" xlink:href="https://studie.famvisser.net/doku.php?id=studies:romeinen7" text:style-name="Internet_20_link" text:visited-style-name="Visited_20_Internet_20_Link">Romeinen 7:23 </text:a> Maar in <text:span text:style-name="Strong_20_Emphasis">mijn leden</text:span> (lichaam) zie ik een andere wet, die strijd voert tegen de wet van <text:span text:style-name="Strong_20_Emphasis">mijn verstand</text:span> (ziel/geest) en mij tot krijgsgevangene maakt van de wet der zonde, die in mijn leden is.
<text:line-break/><text:a xlink:type="simple" xlink:href="https://studie.famvisser.net/doku.php?id=studies:romeinen7" text:style-name="Internet_20_link" text:visited-style-name="Visited_20_Internet_20_Link">Romeinen 7:24 </text:a> Ik, ellendig mens! <text:span text:style-name="Strong_20_Emphasis">Wie zal mij verlossen</text:span> uit het lichaam dezes doods?
<text:line-break/><text:a xlink:type="simple" xlink:href="https://studie.famvisser.net/doku.php?id=studies:romeinen7" text:style-name="Internet_20_link" text:visited-style-name="Visited_20_Internet_20_Link">Romeinen 7:25 </text:a> Gode zij dank door <text:span text:style-name="Strong_20_Emphasis">Jezus Christus, onze Here</text:span>!</text:p>
      <text:p text:style-name="Text_20_body"><text:span text:style-name="Emphasis"> en hier stopt het niet</text:span></text:p>
      <text:p text:style-name="Text_20_body"><text:a xlink:type="simple" xlink:href="https://studie.famvisser.net/doku.php?id=studies:romeinen8" text:style-name="Internet_20_link" text:visited-style-name="Visited_20_Internet_20_Link">Romeinen 8:1 </text:a> Zo is er dan nu <text:span text:style-name="Strong_20_Emphasis">geen veroordeling</text:span> voor hen, die <text:span text:style-name="Strong_20_Emphasis">in Christus Jezus</text:span> zijn.
<text:line-break/><text:a xlink:type="simple" xlink:href="https://studie.famvisser.net/doku.php?id=studies:romeinen8" text:style-name="Internet_20_link" text:visited-style-name="Visited_20_Internet_20_Link">Romeinen 8:2 </text:a> Want de wet van de <text:span text:style-name="Strong_20_Emphasis">Geest</text:span> des levens heeft u <text:span text:style-name="Strong_20_Emphasis">in Christus Jezus vrijgemaakt</text:span>, van de wet der zonde en des doods.
<text:line-break/><text:a xlink:type="simple" xlink:href="https://studie.famvisser.net/doku.php?id=studies:romeinen8" text:style-name="Internet_20_link" text:visited-style-name="Visited_20_Internet_20_Link">Romeinen 8:3 </text:a> Want wat de wet niet vermocht, omdat zij zwak was door het vlees; God heeft, door zijn eigen Zoon te zenden in een vlees, aan dat der zonde gelijk, en wel om de zonde, de zonde veroordeeld in het vlees,
<text:line-break/><text:a xlink:type="simple" xlink:href="https://studie.famvisser.net/doku.php?id=studies:romeinen8" text:style-name="Internet_20_link" text:visited-style-name="Visited_20_Internet_20_Link">Romeinen 8:4 </text:a> Opdat de eis der wet vervuld zou worden in ons, die <text:span text:style-name="Strong_20_Emphasis">niet naar het vlees</text:span> wandelen, <text:span text:style-name="Strong_20_Emphasis">doch naar de Geest (of geest)</text:span>.
<text:line-break/><text:a xlink:type="simple" xlink:href="https://studie.famvisser.net/doku.php?id=studies:romeinen8" text:style-name="Internet_20_link" text:visited-style-name="Visited_20_Internet_20_Link">Romeinen 8:5 </text:a> Want zij, die naar het vlees zijn, hebben de gezindheid van het vlees, en zij, die naar de Geest zijn, hebben de gezindheid van de Geest.
<text:line-break/><text:a xlink:type="simple" xlink:href="https://studie.famvisser.net/doku.php?id=studies:romeinen8" text:style-name="Internet_20_link" text:visited-style-name="Visited_20_Internet_20_Link">Romeinen 8:6 </text:a> Want de gezindheid van het vlees is de dood, maar de gezindheid van de Geest is leven en vrede.</text:p>
      <text:p text:style-name="Text_20_body"><text:span text:style-name="Emphasis">Nu is door het geloof in (van) Yeshua onze geest levend geworden. Hierdoor is het mogelijk (noodzakelijk) om naar de geest te leven. En wij hebben een Helper gekregen om ons hierbij te leiden.</text:span></text:p>
      <text:p text:style-name="Text_20_body"><text:a xlink:type="simple" xlink:href="https://studie.famvisser.net/doku.php?id=studies:1johannes2" text:style-name="Internet_20_link" text:visited-style-name="Visited_20_Internet_20_Link">1 Johannes 2:12 </text:a> Ik schrijf u, kinderkens, want de zonden zijn u vergeven om zijns naams wil.</text:p>
      <text:h text:style-name="Heading_20_3" text:outline-level="3"><text:bookmark-start text:name="__RefHeading___zonde_niet_tot_de_dood_8"/><text:bookmark-start text:name="zonde_niet_tot_de_dood"/>Zonde (niet) tot de dood<text:bookmark-end text:name="__RefHeading___zonde_niet_tot_de_dood_8"/><text:bookmark-end text:name="zonde_niet_tot_de_dood"/></text:h>
      <text:p text:style-name="Horizontal_20_Line"/>
      <text:p text:style-name="Text_20_body"><text:a xlink:type="simple" xlink:href="https://studie.famvisser.net/doku.php?id=studies:1johannes5" text:style-name="Internet_20_link" text:visited-style-name="Visited_20_Internet_20_Link">1 Johannes 5:16 </text:a> Als iemand zijn broeder ziet zondigen, een <text:span text:style-name="Strong_20_Emphasis">zonde niet tot de dood</text:span>, moet hij bidden en God zal hem het leven geven, hun namelijk, die zondigen niet tot de dood. Er bestaat <text:span text:style-name="Strong_20_Emphasis"><text:span text:style-name="">zonde tot de dood</text:span></text:span>: daarvoor zeg ik niet, dat hij moet vragen.
<text:line-break/><text:a xlink:type="simple" xlink:href="https://studie.famvisser.net/doku.php?id=studies:1johannes5" text:style-name="Internet_20_link" text:visited-style-name="Visited_20_Internet_20_Link">1 Johannes 5:17 </text:a> <text:span text:style-name="Strong_20_Emphasis">Alle ongerechtigheid is zonde</text:span>, en <text:span text:style-name="Strong_20_Emphasis">er bestaat zonde niet tot de dood</text:span>.</text:p>
      <text:p text:style-name="Text_20_body"><text:a xlink:type="simple" xlink:href="http://www.opgrondvandebijbel.nl/informatie/zonde-tot-de-dood-en-zonde-niet-tot-de-dood-ii.html" text:style-name="Internet_20_link" text:visited-style-name="Visited_20_Internet_20_Link">zonde-tot-de-dood-en-zonde-niet-tot-de-dood-1</text:a><text:line-break/>
<text:a xlink:type="simple" xlink:href="http://www.opgrondvandebijbel.nl/informatie/zonde-tot-de-dood-en-zonde-niet-tot-de-dood-ii.html" text:style-name="Internet_20_link" text:visited-style-name="Visited_20_Internet_20_Link">zonde-tot-de-dood-en-zonde-niet-tot-de-dood-2</text:a><text:line-break/>
<text:a xlink:type="simple" xlink:href="http://www.opgrondvandebijbel.nl/informatie/wij-kunnen-niet-zondigen.html" text:style-name="Internet_20_link" text:visited-style-name="Visited_20_Internet_20_Link">wij-kunnen-niet-zondigen</text:a><text:line-break/></text:p>
      <text:h text:style-name="Heading_20_3" text:outline-level="3"><text:bookmark-start text:name="__RefHeading___aanbidding_eer_aan_yeshua_9"/><text:bookmark-start text:name="aanbidding_eer_aan_yeshua"/>Aanbidding, Eer aan Yeshua<text:bookmark-end text:name="__RefHeading___aanbidding_eer_aan_yeshua_9"/><text:bookmark-end text:name="aanbidding_eer_aan_yeshua"/></text:h>
      <text:p text:style-name="Horizontal_20_Line"/>
      <text:h text:style-name="Heading_20_4" text:outline-level="4"><text:bookmark-start text:name="__RefHeading___voetbank_voor_mijn_voeten_10"/><text:bookmark-start text:name="voetbank_voor_mijn_voeten"/>Voetbank voor mijn voeten<text:bookmark-end text:name="__RefHeading___voetbank_voor_mijn_voeten_10"/><text:bookmark-end text:name="voetbank_voor_mijn_voeten"/></text:h>
      <text:p text:style-name="Text_20_body">1Kronieken.txt:28:2 Toen stond koning David op en zeide: Hoort mij aan, mijn broeders en mijn volk. Ik zelf had het voornemen, een huis der rust te bouwen voor de ark van het verbond des Heren en voor de voetbank van onze God; ik heb de bouw dan ook voorbereid.
<text:line-break/>2Kronieken.txt:9:18 De troon had zes treden, een gouden voetbank, die aan de troon bevestigd was, en aan weerszijden van de zitplaats leuningen; twee leeuwen stonden naast de leuningen
<text:line-break/>Psalmen.txt:99:5 Verhoogt de Here, onze God, buigt u neder voor de voetbank zijner voeten; Heilig is Hij.
<text:line-break/>Psalmen.txt:110:1 Van David. Een psalm. Aldus luidt het woord des Heren tot mijn Here: Zet u aan mijn rechterhand, totdat Ik uw vijanden gelegd heb als een voetbank voor uw voeten.
<text:line-break/>Psalmen.txt:132:7 Laten wij zijn woning binnengaan, laten wij ons nederbuigen voor zijn voetbank.
<text:line-break/>jesaja.txt:66:1 Zo zegt de Here: De hemel is mijn troon en de aarde de voetbank mijner voeten, waar zou dan het huis zijn, dat gij Mij zoudt bouwen, en waar de plaats mijner rust?
<text:line-break/>klaagliederen.txt:2:1 Hoe hult de Here in zijn toorn de dochter Sions in wolkefloers! Van de hemel heeft Hij ter aarde geworpen de luister van Israel, Hij is niet gedachtig geweest aan zijn voetbank ten dage van zijn toorn.
<text:line-break/>mattheus.txt:5:35 Bij de aarde niet, omdat zij de voetbank zijner voeten is; bij Jeruzalem niet, omdat het de stad van de grote Koning is;
<text:line-break/>lucas.txt:20:43 Totdat Ik uw vijanden gemaakt heb tot een voetbank voor uw voeten.
<text:line-break/>handelingen.txt:2:35 Totdat Ik uw vijanden gemaakt heb tot een voetbank voor uw voeten.
<text:line-break/>handelingen.txt:7:49 De hemel is Mij ten troon, en de aarde een voetbank mijner voeten. Wat voor huis zult gij Mij bouwen, zegt de Here, of wat is de plaats mijner rust?
<text:line-break/>hebreeën.txt:1:13 En tot wie der engelen heeft Hij ooit gezegd: Zet U aan mijn rechterhand, totdat Ik uw vijanden gemaakt heb tot een voetbank voor uw voeten?
<text:line-break/>hebreeën.txt:10:13 Voorts afwachtende, totdat zijn vijanden gemaakt worden tot een voetbank voor zijn voeten.
<text:line-break/>jakobus.txt:2:3 En gij zoudt opzien tegen de man met de prachtige kleding en zeggen: neem gij hier deze goede plaats, maar tot de arme zoudt gij zeggen: ga gij daar staan, of ga beneden bij mijn voetbank zitten,</text:p>
      <text:h text:style-name="Heading_20_3" text:outline-level="3"><text:bookmark-start text:name="__RefHeading___linkjes_11"/><text:bookmark-start text:name="linkjes"/>Linkjes<text:bookmark-end text:name="__RefHeading___linkjes_11"/><text:bookmark-end text:name="linkjes"/></text:h>
      <text:p text:style-name="Horizontal_20_Line"/>
      <text:p text:style-name="Text_20_body"><text:a xlink:type="simple" xlink:href="https://activechristianity.org/truth-nature-jesus-born" text:style-name="Internet_20_link" text:visited-style-name="Visited_20_Internet_20_Link">https://activechristianity.org/truth-nature-jesus-born</text:a><text:line-break/>
<text:a xlink:type="simple" xlink:href="https://activechristianity.org/has-christ-come-in-the-flesh" text:style-name="Internet_20_link" text:visited-style-name="Visited_20_Internet_20_Link">https://activechristianity.org/has-christ-come-in-the-fles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wedergeboren</dc:title>
  </office:meta>
</office:document-meta>
</file>