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wapenrusting"/><text:bookmark-start text:name="__RefHeading___de_wapenrusting_1"/><text:bookmark-start text:name="de_wapenrusting"/>De Wapenrusting<text:bookmark-end text:name="__RefHeading___de_wapenrusting_1"/><text:bookmark-end text:name="de_wapenrusting"/></text:h>
      <text:p text:style-name="Text_20_body">Naar de tekst uit <text:a xlink:type="simple" xlink:href="https://studie.famvisser.net/doku.php?id=studies:efeze6" text:style-name="Internet_20_link" text:visited-style-name="Visited_20_Internet_20_Link">Efeze 6:13-18</text:a>.</text:p>
      <text:h text:style-name="Heading_20_4" text:outline-level="4"><text:bookmark-start text:name="__RefHeading___gordel_der_waarheid_2"/><text:bookmark-start text:name="gordel_der_waarheid"/>Gordel der Waarheid<text:bookmark-end text:name="__RefHeading___gordel_der_waarheid_2"/><text:bookmark-end text:name="gordel_der_waarheid"/></text:h>
      <text:h text:style-name="Heading_20_4" text:outline-level="4"><text:bookmark-start text:name="__RefHeading___pantser_van_gerechtigheid_3"/><text:bookmark-start text:name="pantser_van_gerechtigheid"/>Pantser van Gerechtigheid<text:bookmark-end text:name="__RefHeading___pantser_van_gerechtigheid_3"/><text:bookmark-end text:name="pantser_van_gerechtigheid"/></text:h>
      <text:h text:style-name="Heading_20_4" text:outline-level="4"><text:bookmark-start text:name="__RefHeading___schoenen_van_bereidvaardigheid_4"/><text:bookmark-start text:name="schoenen_van_bereidvaardigheid"/>Schoenen van Bereidvaardigheid<text:bookmark-end text:name="__RefHeading___schoenen_van_bereidvaardigheid_4"/><text:bookmark-end text:name="schoenen_van_bereidvaardigheid"/></text:h>
      <text:h text:style-name="Heading_20_4" text:outline-level="4"><text:bookmark-start text:name="__RefHeading___schild_van_geloof_5"/><text:bookmark-start text:name="schild_van_geloof"/>Schild van Geloof<text:bookmark-end text:name="__RefHeading___schild_van_geloof_5"/><text:bookmark-end text:name="schild_van_geloof"/></text:h>
      <text:h text:style-name="Heading_20_5" text:outline-level="5"><text:bookmark-start text:name="__RefHeading___geloof_6"/><text:bookmark-start text:name="geloof"/>Geloof<text:bookmark-end text:name="__RefHeading___geloof_6"/><text:bookmark-end text:name="geloof"/></text:h>
      <text:p text:style-name="Text_20_body">De eerste keer dat het woord geloof in de Bijbel voor komt is in <text:a xlink:type="simple" xlink:href="https://studie.famvisser.net/doku.php?id=studies:genesis15" text:style-name="Internet_20_link" text:visited-style-name="Visited_20_Internet_20_Link">Genesis 15:6</text:a>.<text:line-break/></text:p>
      <table:table table:style-name="Table">
        <table:table-column/>
        <table:table-row>
          <table:table-cell office:value-type="string" table:style-name="tableheader">
            <text:p text:style-name="Table_20_Heading"> En hij geloofde in de Here [<text:span text:style-name="Emphasis">B'YaHWeH</text:span>], en Hij rekende het hem toe als gerechtigheid.</text:p>
          </table:table-cell>
        </table:table-row>
      </table:table>
      <text:p text:style-name="Text_20_body">Hier wordt van Avraham gesproken dat hij het woord van Yahweh geloofde.<text:line-break/>
Het woord voor geloven is <text:a xlink:type="simple" xlink:href="https://biblehub.com/hebrew/539.htm" text:style-name="Internet_20_link" text:visited-style-name="Visited_20_Internet_20_Link">H539, aman</text:a>. Hier komt ook het woord “amen” vandaan.<text:line-break/></text:p>
      <text:p text:style-name="Text_20_body">geloven (26), geloofden (11), gelooft (2), brengen (1), gedragen (1), chronisch (1), bevestigd (5), deurposten (1), doorstaan (1), doorstaan (3), gevestigd (3), trouw (21), standvastig (2), vervuld (1), voogden (3), heeft zekerheid (1), heeft vertrouwen (1), heeft… zekerheid (1), laatste (1) , blijvend (1), verpleegster (3), stel je vertrouwen (2), stelt…vertrouwen (2), grootgebracht (1), betrouwbaar (1), sta stil (1), zeker (4), vertrouw ( 4), vertrouwd (1), betrouwbaar* (1), onbetrouwbaar* (1), geverifieerd (1).</text:p>
      <text:p text:style-name="Text_20_body"><text:a xlink:type="simple" xlink:href="https://biblehub.com/hebrew/530.htm" text:style-name="Internet_20_link" text:visited-style-name="Visited_20_Internet_20_Link">H530, emunah</text:a>, stevigheid, standvastigheid, trouw</text:p>
      <text:h text:style-name="Heading_20_5" text:outline-level="5"><text:bookmark-start text:name="__RefHeading___schild_7"/><text:bookmark-start text:name="schild"/>Schild<text:bookmark-end text:name="__RefHeading___schild_7"/><text:bookmark-end text:name="schild"/></text:h>
      <text:p text:style-name="Text_20_body">Een schild wordt vaak gezien als een 'verdedigings' wapen, maar in de Bijbel komt het ook voor als een 'aanvals' wapen.</text:p>
      <text:p text:style-name="Text_20_body"><text:a xlink:type="simple" xlink:href="https://studie.famvisser.net/doku.php?id=studies:psalmen91" text:style-name="Internet_20_link" text:visited-style-name="Visited_20_Internet_20_Link">Psalm 91:4</text:a> Hij zal u dekken met Zijn vlerken, en onder Zijn vleugelen zult gij betrouwen; Zijn waarheid is een rondas en beukelaar.</text:p>
      <text:p text:style-name="Text_20_body">Een rondas is een klein schild ter verdediging, een <text:a xlink:type="simple" xlink:href="https://biblehub.com/hebrew/5507.htm" text:style-name="Internet_20_link" text:visited-style-name="Visited_20_Internet_20_Link">H5507</text:a>, socherah = beukelaar, een schild met een punt in het midden, om ook de tegenstander te verwonden.</text:p>
      <text:p text:style-name="Text_20_body"><text:a xlink:type="simple" xlink:href="https://studie.famvisser.net/doku.php?id=studies:psalmen35" text:style-name="Internet_20_link" text:visited-style-name="Visited_20_Internet_20_Link">Psalm 35:2</text:a> Grijp schild en rondas, sta op, mij ter hulpe, <text:line-break/>
<text:a xlink:type="simple" xlink:href="https://studie.famvisser.net/doku.php?id=studies:jeremia46" text:style-name="Internet_20_link" text:visited-style-name="Visited_20_Internet_20_Link">Jeremia 46:3 </text:a> Bereidt rondas en schild en rukt aan tot de strijd! <text:line-break/></text:p>
      <text:h text:style-name="Heading_20_4" text:outline-level="4"><text:bookmark-start text:name="__RefHeading___helm_van_het_heil_8"/><text:bookmark-start text:name="helm_van_het_heil"/>Helm van het Heil<text:bookmark-end text:name="__RefHeading___helm_van_het_heil_8"/><text:bookmark-end text:name="helm_van_het_heil"/></text:h>
      <text:h text:style-name="Heading_20_4" text:outline-level="4"><text:bookmark-start text:name="__RefHeading___zwaard_van_de_geest_9"/><text:bookmark-start text:name="zwaard_van_de_geest"/>Zwaard van de Geest<text:bookmark-end text:name="__RefHeading___zwaard_van_de_geest_9"/><text:bookmark-end text:name="zwaard_van_de_ge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wapenrusting</dc:title>
  </office:meta>
</office:document-meta>
</file>