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tijden"/><text:bookmark-start text:name="__RefHeading___de_tijden_1"/><text:bookmark-start text:name="de_tijden"/>De tijden<text:bookmark-end text:name="__RefHeading___de_tijden_1"/><text:bookmark-end text:name="de_tijden"/></text:h>
      <text:h text:style-name="Heading_20_3" text:outline-level="3"><text:bookmark-start text:name="__RefHeading___wanneer_begint_de_dag_2"/><text:bookmark-start text:name="wanneer_begint_de_dag"/>wanneer begint de dag?<text:bookmark-end text:name="__RefHeading___wanneer_begint_de_dag_2"/><text:bookmark-end text:name="wanneer_begint_de_dag"/></text:h>
      <text:p text:style-name="Text_20_body"><text:a xlink:type="simple" xlink:href="https://studie.famvisser.net/doku.php?id=studies:stu_dag_volgens_jubilees" text:style-name="Internet_20_link" text:visited-style-name="Visited_20_Internet_20_Link">de dag volgens Jubileeën (200-150 BC)</text:a></text:p>
      <text:p text:style-name="Text_20_body"><text:span text:style-name="Strong_20_Emphasis">REGULATIONS REGARDING THE PASSOVER</text:span>
<text:line-break/>Jubilee 49:1-23; vgl Exodus 12</text:p>
      <text:p text:style-name="Text_20_body">1. Remember the commandment which the Lord commanded thee
concerning the passover, that thou shouldst celebrate it in its season on
the fourteenth of the first month, that thou shouldst kill it before it is
evening, and that they should eat it by night on the evening <text:span text:style-name="Strong_20_Emphasis">1</text:span> of the
fifteenth from the time of the setting of the sun.</text:p>
      <text:p text:style-name="Text_20_body">10. Let the children of Israel come and observe the passover on the day
of its fixed time, on the fourteenth day of the first month, between the
evenings, from the third part of the day to the third part of the night, for
two portions of the day are given to the light, and a third part to the
evening. <text:span text:style-name="Strong_20_Emphasis">6</text:span></text:p>
      <text:p text:style-name="Text_20_body">11. That is that which the Lord commanded thee that thou shouldst
observe it between the evenings.
12. And it is not permissible to slay it during any period of the light, but
during the period bordering on the evening, <text:span text:style-name="Strong_20_Emphasis">7</text:span> and let them eat it at the
time of the evening until the third part of the night, <text:span text:style-name="Strong_20_Emphasis">8</text:span> and whatever is
leftover of all its flesh from the third part of the night and onwards, let
them burn it with fire. </text:p>
      <text:h text:style-name="Heading_20_5" text:outline-level="5"><text:bookmark-start text:name="__RefHeading___vertaling_3"/><text:bookmark-start text:name="vertaling"/>vertaling<text:bookmark-end text:name="__RefHeading___vertaling_3"/><text:bookmark-end text:name="vertaling"/></text:h>
      <text:p text:style-name="Text_20_body">VOORSCHRIFTEN MET BETREKKING TOT HET PASCHA</text:p>
      <text:p text:style-name="Text_20_body">1. Denk aan het gebod dat de Heer u heeft geboden met betrekking tot het Pascha, dat u het op de veertiende van de eerste maand moet vieren, dat u het moet slachten voordat het avond wordt, en dat ze het 's nachts eten op de avond <text:span text:style-name="Strong_20_Emphasis">1</text:span> van de vijftiende vanaf het moment van ondergaan van de zon.</text:p>
      <text:p text:style-name="Text_20_body">10. Laat de kinderen van Israël komen en het Pascha vieren op de dag van zijn vaste tijd, op de veertiende dag van de eerste maand, tussen de avonden, van het derde deel van de dag tot het derde deel van de nacht, want twee delen van de dag zijn aan het licht gegeven en een derde deel aan de avond. <text:span text:style-name="Strong_20_Emphasis">6</text:span></text:p>
      <text:p text:style-name="Text_20_body">11. Dat is wat de Heer u heeft geboden dat u het tussen de avonden in acht moet nemen. 12. En het is niet toegestaan ​​om het te doden tijdens een periode van het licht, maar tijdens de periode die grenst aan de avond, <text:span text:style-name="Strong_20_Emphasis">7</text:span> en laat ze het eten op het tijdstip van de avond tot het derde deel van de nacht, <text:span text:style-name="Strong_20_Emphasis">8</text:span> en wat er is overgebleven van al zijn vlees vanaf het derde deel van de nacht en daarna, laat ze het met vuur verbranden.</text:p>
      <text:h text:style-name="Heading_20_5" text:outline-level="5"><text:bookmark-start text:name="__RefHeading___voetnoten_4"/><text:bookmark-start text:name="voetnoten"/>voetnoten<text:bookmark-end text:name="__RefHeading___voetnoten_4"/><text:bookmark-end text:name="voetnoten"/></text:h>
      <text:p text:style-name="Text_20_body"><text:span text:style-name="Strong_20_Emphasis">1</text:span> Cf. Exod. xii. 6.
<text:line-break/><text:span text:style-name="Strong_20_Emphasis">6</text:span> The Jews divided the night into three parts, or watches (6-10 p.m., 10 P.M.-2 a.m., 2-6 a.m.). 
<text:line-break/>The corresponding parts of the day would be 6-10 a.m., 10 a.m.-2 p.m., and 2 p.m.-6 p.m. Our text says the last of these was “given” to the evening.
<text:line-break/><text:span text:style-name="Strong_20_Emphasis">7</text:span> This is an interpretation of the Biblical phrase “between the two evenings” (Exod. xii. 6; cf. R.V.
marg.). This was interpreted by the Sadducees and Samaritans to mean between sunset and complete darkness (and may possibly have that meaning here), but by the Pharisees it was understood to refer to the earlier afternoon (3-6).
<text:line-break/><text:span text:style-name="Strong_20_Emphasis">8</text:span> i. e. any time between 6 p.m. and 6 a.m. The Rabbis limited the eating to midnight.
<text:line-break/><text:span text:style-name="Strong_20_Emphasis">Chad Foster</text:span>, tussen de avonden is vanaf het moment op de dag dat de zon zijn hoogste punt heeft bereikt totdat hij onder gaat</text:p>
      <text:h text:style-name="Heading_20_2" text:outline-level="2"><text:bookmark-start text:name="__RefHeading___de_maan_en_de_maand_5"/><text:bookmark-start text:name="de_maan_en_de_maand"/>De maan en de maand<text:bookmark-end text:name="__RefHeading___de_maan_en_de_maand_5"/><text:bookmark-end text:name="de_maan_en_de_maand"/></text:h>
      <text:h text:style-name="Heading_20_4" text:outline-level="4"><text:bookmark-start text:name="__RefHeading___is_het_moeilijk_6"/><text:bookmark-start text:name="is_het_moeilijk"/>Is het moeilijk?<text:bookmark-end text:name="__RefHeading___is_het_moeilijk_6"/><text:bookmark-end text:name="is_het_moeilijk"/></text:h>
      <text:p text:style-name="Text_20_body">2Cor 11:3 But I am afraid, lest, as the serpent deceived Ḥawwah by his trickery, so your minds should be corrupted from <text:span text:style-name="Strong_20_Emphasis">the simplicity that is in Messiah</text:span>.</text:p>
      <text:p text:style-name="Text_20_body">Het is niet moeilijk! Op het moment dat het moeilijk gemaakt wordt zijn we vatbaar voor misleiding.</text:p>
      <text:p text:style-name="Text_20_body">Daniel 7:25 Hij zal woorden spreken tegen de Allerhoogste, en de heiligen des Allerhoogsten te gronde richten; <text:span text:style-name="Strong_20_Emphasis">hij zal er op uit zijn tijden en wet te veranderen</text:span>, en zij zullen in zijn macht gegeven worden voor een tijd en tijden en een halve tijd; </text:p>
      <text:h text:style-name="Heading_20_4" text:outline-level="4"><text:bookmark-start text:name="__RefHeading___rosh_ha_shanah_hoofd_van_het_jaar_7"/><text:bookmark-start text:name="rosh_ha_shanah_hoofd_van_het_jaar"/>Rosh ha'Shanah (hoofd van het jaar)<text:bookmark-end text:name="__RefHeading___rosh_ha_shanah_hoofd_van_het_jaar_7"/><text:bookmark-end text:name="rosh_ha_shanah_hoofd_van_het_jaar"/></text:h>
      <text:p text:style-name="Text_20_body">Is dit Bijbels?</text:p>
      <text:p text:style-name="Text_20_body">Exodus 12:1 En de Here zeide tot Mozes en tot Aaron in het land Egypte: 2 Deze maand zal u het begin der maanden zijn; zij zal u de eerste der maanden van het jaar zijn. </text:p>
      <text:p text:style-name="Text_20_body">Exodus 13:4 Heden trekt gij uit, in deze (חֹדֶשׁ <text:a xlink:type="simple" xlink:href="https://biblehub.com/hebrew/2320.htm" text:style-name="Internet_20_link" text:visited-style-name="Visited_20_Internet_20_Link">chodesh</text:a>) maand Abib [ Aviv ]. </text:p>
      <text:p text:style-name="Text_20_body">Deuteronomium 16:1 Neem de maand Abib <text:span text:style-name="Strong_20_Emphasis">in acht</text:span> (<text:a xlink:type="simple" xlink:href="https://biblehub.com/hebrew/8104.htm" text:style-name="Internet_20_link" text:visited-style-name="Visited_20_Internet_20_Link">H8104</text:a>) en <text:span text:style-name="Strong_20_Emphasis">vier</text:span> (<text:a xlink:type="simple" xlink:href="https://biblehub.com/hebrew/6213.htm" text:style-name="Internet_20_link" text:visited-style-name="Visited_20_Internet_20_Link">H6213</text:a>) het Pascha ter ere van YHWH, uw Elohim, want in de maand Aviv heeft YHWH, uw Elohim, u in de nacht uit Egypte geleid. </text:p>
      <text:p text:style-name="Preformatted_20_Text">in acht nemen (shamar) = aanwezig zijn, oppassen, <text:line-break/><text:s text:c="25"/>bodyguard, <text:line-break/><text:s text:c="25"/>voorzichtig zijn om te houden, <text:line-break/><text:s text:c="25"/>zorgen<text:line-break/>vier (asah) = uitvoeren, oefening, feestvieren, vervullen, <text:line-break/><text:s text:c="14"/>groot maken, vasthouden ((een feest)), <text:line-break/><text:s text:c="14"/>onderhouden, ontmoeten, observeren</text:p>
      <text:p text:style-name="Text_20_body">Dit is het nieuwe jaar, hier start de cyclus opnieuw. Vanaf hier ga je weer tellen!</text:p>
      <text:p text:style-name="Text_20_body">Rosh ha'Shanah is dus niet Bijbels!</text:p>
      <text:h text:style-name="Heading_20_5" text:outline-level="5"><text:bookmark-start text:name="__RefHeading___maar_er_is_toch_een_civiele_en_een_religieuze_priesterlijke_kalender_8"/><text:bookmark-start text:name="maar_er_is_toch_een_civiele_en_een_religieuze_priesterlijke_kalender"/>Maar er is toch een civiele EN een religieuze, priesterlijke kalender?<text:bookmark-end text:name="__RefHeading___maar_er_is_toch_een_civiele_en_een_religieuze_priesterlijke_kalender_8"/><text:bookmark-end text:name="maar_er_is_toch_een_civiele_en_een_religieuze_priesterlijke_kalender"/></text:h>
      <text:p text:style-name="Text_20_body">De Bijbel geeft aan dat het jaar begint met Aviv en de jubileeën telling vanaf Yom Kippoer.<text:line-break/>
Dat Yom T'ruah het hoofd van het jaar (rosh ha'Shanah) is komt uit Babylon.<text:line-break/>
Dit is traditie en staat niet in de Bijbel. Aviv is het begin van het jaar zegt de Bijbel.</text:p>
      <text:h text:style-name="Heading_20_4" text:outline-level="4"><text:bookmark-start text:name="__RefHeading___god_maakte_de_lichten_9"/><text:bookmark-start text:name="god_maakte_de_lichten"/>God maakte de lichten<text:bookmark-end text:name="__RefHeading___god_maakte_de_lichten_9"/><text:bookmark-end text:name="god_maakte_de_lichten"/></text:h>
      <text:p text:style-name="Text_20_body">Genesis 1:14 En God zeide: Dat er lichten zijn aan het uitspansel des hemels om scheiding te maken tussen de dag en de nacht, <text:span text:style-name="Strong_20_Emphasis">en dat zij dienen tot aanwijzing zowel van vaste tijden als van dagen en jaren</text:span>; </text:p>
      <text:p text:style-name="Preformatted_20_Text">aanwijzing<text:s text:c="3"/>(othot)<text:s text:c="3"/>= H226<text:line-break/>vaste tijden (mo'adim) = H4150<text:line-break/>dagen<text:s text:c="8"/>(yamim)<text:s text:c="3"/>= H3117<text:line-break/>jaren<text:s text:c="8"/>(shanim)<text:s text:c="2"/>= H8141<text:line-break/>1e Aviv<text:line-break/>2e Ziw<text:line-break/>7e Etanim<text:line-break/>8e Bul</text:p>
      <text:p text:style-name="Text_20_body"><text:a xlink:type="simple" xlink:href="https://biblehub.com/hebrew/4150.htm" text:style-name="Internet_20_link" text:visited-style-name="Visited_20_Internet_20_Link">H4150</text:a> Mo'ed </text:p>
      <text:p text:style-name="Preformatted_20_Text">1. (correct)<text:s text:c="7"/>een afspraak, d.i. een vaste tijd of seizoen<text:line-break/>2. (specifiek)<text:s text:c="5"/>een festival<text:line-break/>3. (conventioneel) een jaar<text:line-break/>4. (toepassing)<text:s text:c="4"/>een bijeenkomst (bijeengeroepen voor een bepaald doel<text:line-break/>5. (technisch)<text:s text:c="5"/>de gemeente<text:line-break/>6. (verlenging)<text:s text:c="4"/>de plaats van ontmoeting<text:line-break/>7. (ook)<text:s text:c="11"/>een signaal </text:p>
      <text:p text:style-name="Text_20_body">In Leviticus 23 heet het een Miqra Qodesh, een heilige (aparte gezette) [uit/op]roeping</text:p>
      <text:p text:style-name="Text_20_body">Mo'ed komt van het woord <text:a xlink:type="simple" xlink:href="https://biblehub.com/hebrew/3259.htm" text:style-name="Internet_20_link" text:visited-style-name="Visited_20_Internet_20_Link">H3259</text:a> ya'ad</text:p>
      <text:p text:style-name="Preformatted_20_Text">1. richten op (door overeenkomst of afspraak)<text:line-break/>2. ontmoeten (op afgesproken tijd)<text:line-break/>3. oproep (b.v. voor het gerecht)<text:line-break/>4. sturen (naar een bepaalde hoek of positie)<text:line-break/>5. verbintenis (huwelijk), verloving</text:p>
      <text:p text:style-name="Text_20_body">Alle mo'adim zijn gericht op het huwelijk tussen bruidegom en bruid.</text:p>
      <text:h text:style-name="Heading_20_4" text:outline-level="4"><text:bookmark-start text:name="__RefHeading___de_maan_10"/><text:bookmark-start text:name="de_maan"/>De maan<text:bookmark-end text:name="__RefHeading___de_maan_10"/><text:bookmark-end text:name="de_maan"/></text:h>
      <text:p text:style-name="Text_20_body">De maan is belangrijk in te bepalen wanneer de mo'adim zijn en wat te doen.</text:p>
      <text:p text:style-name="Text_20_body">Er zijn twee worden in de schrift voor “maan”</text:p>
      <text:p text:style-name="Text_20_body">1. <text:a xlink:type="simple" xlink:href="https://biblehub.com/hebrew/3394.htm" text:style-name="Internet_20_link" text:visited-style-name="Visited_20_Internet_20_Link">H3394 yare'ach</text:a> de maan
2. <text:a xlink:type="simple" xlink:href="https://biblehub.com/hebrew/3391.htm" text:style-name="Internet_20_link" text:visited-style-name="Visited_20_Internet_20_Link">H3391 yerach</text:a> maansomloop, een (lunar) maand</text:p>
      <text:p text:style-name="Text_20_body">een maand is gebaseerd op de maan:</text:p>
      <text:p text:style-name="Text_20_body">Psalm 8:4 Aanschouw ik uw hemel, het werk van uw vingers, de maan (יָרֵ֥חַ yereach) en de sterren, die Gij bereid hebt: </text:p>
      <text:p text:style-name="Preformatted_20_Text">bereid hebt = kun H3559<text:line-break/>doel, zekerheid, bevestigd, definitief, regisseert, gevestigd, <text:line-break/>stevig verankerd, gefundeerd, geïnstalleerd</text:p>
      <text:p text:style-name="Text_20_body">Alles is stevig verankerd, en loopt zijn baan zoals YHWH dat wil. Hij is de enige die ze kan aanraken, bijvooreeld toen Jozua zei:</text:p>
      <text:p text:style-name="Text_20_body">Jozua 10:12 Toen sprak Jozua tot de Here ten dage, waarop de Here de Amorieten aan de Israelieten overleverde, en hij zeide in tegenwoordigheid van Israel: Zon, sta stil te Gibeon en gij, maan, in het dal van Ajjalon!  </text:p>
      <text:p text:style-name="Text_20_body">Psalm 104:19 Hij heeft de maan (יָרֵ֥חַ yereach) gemaakt voor de vaste tijden (לְמוֹעֲדִ֑ים l'moadim), de zon (שֶׁ֝֗מֶשׁ shemesh) kent de tijd van haar ondergang. </text:p>
      <text:p text:style-name="Text_20_body">Dit is het doel van de maan, een vaststaand feit: <text:span text:style-name="Strong_20_Emphasis">gemaakt voor de vaste tijden</text:span>.<text:line-break/>
De zon wordt niet genoemd voor vaste tijden (mo'adim), maar wordt voor andere tijdsaanduiding gebruikt.</text:p>
      <text:p text:style-name="Text_20_body">Psalm 89:35 Mijn verbond zal Ik niet ontwijden, noch veranderen wat over mijn lippen gekomen is.
36 Eenmaal heb Ik bij mijn heiligheid gezworen: Hoe zou Ik tegenover David liegen!
37 Zijn nakroost zal voor altoos bestaan, zijn troon zal als de zon voor mij zijn;
38 Als de maan (יָרֵ֥חַ yereach) zal hij voor altoos (נֶאֱמָ֥ן ne’ĕmān) vaststaan, en de getuige aan de hemel is getrouw. [sela] </text:p>
      <text:p text:style-name="Text_20_body"><text:a xlink:type="simple" xlink:href="https://biblehub.com/hebrew/539.htm" text:style-name="Internet_20_link" text:visited-style-name="Visited_20_Internet_20_Link">H539</text:a> aman </text:p>
      <text:p text:style-name="Preformatted_20_Text">geloven, betrouwbaar, sta stil, zeker, vertrouwen</text:p>
      <text:p text:style-name="Text_20_body">Het vast staan van de maan wordt hier gekoppeld aan het zaad (zarow) van David d.i. Yeshua. Dit zal voor altoos bestaan.</text:p>
      <text:h text:style-name="Heading_20_5" text:outline-level="5"><text:bookmark-start text:name="__RefHeading___jubileeen_11"/><text:bookmark-start text:name="jubileeen"/>Jubileeën<text:bookmark-end text:name="__RefHeading___jubileeen_11"/><text:bookmark-end text:name="jubileeen"/></text:h>
      <text:p text:style-name="Preformatted_20_Text">Het boek Jubileeën werd hoogstwaarschijnlijk door Farizeeën geschreven in de <text:line-break/>tweede eeuw voor Christus, rond 135-105 voor Christus.<text:line-break/><text:line-break/>Dit boek pleit sterk voor iets dat bekend staat als de maankalender: <text:line-break/>een jaar dat uit 364 dagen bestaat. Zevendaagse weken maal 52 is gelijk aan 364. <text:line-break/>Vandaar de sterke band met het getal zeven, aangezien 364 en 49 deelbaar zijn <text:line-break/>door dat getal.<text:line-break/><text:line-break/>We weten ook dat de ontdekte manuscripten in het Ethiopisch zijn geschreven, <text:line-break/>maar er wordt ook aangenomen dat de originelen in het Oud-Hebreeuws <text:line-break/>zijn geschreven.</text:p>
      <text:p text:style-name="Text_20_body">Jubileeën 6:36 Want er zullen zijn die zeker waarnemingen van de maan zullen maken - hoe (het) de seizoenen verstoort en van jaar tot jaar tien dagen te vroeg komt. 37 Om deze reden zullen de jaren op hen komen, wanneer zij zullen verstoren (de orde), en een afschuwelijke (dag) maken, de dag der getuigenis, en een onreine dag zal een feestdag worden, en zij zullen alle dagen verwarren, de heilige met de onreine, en de onreine dag met de heilige; want zij zullen in de fout gaan met betrekking tot de maanden en sabbatten en feesten en jubeljaren. 38 Om deze reden gebied en getuig ik u dat u van hen zult getuigen; want na uw dood zullen uw kinderen (ze) verstoren, zodat zij het jaar niet driehonderdvierenzestig dagen maken, en daarom zullen zij in de fout gaan wat betreft de nieuwe manen en seizoenen en sabbatten en feesten, en zij zullen alle soorten bloed eten met alle soorten vlees.</text:p>
      <text:p text:style-name="Text_20_body">Dit is in tegenspraak met wat de Bijbel schrijft.<text:line-break/>
Het betekent dat de Enoch kalender vals is.<text:line-break/>
Het pleegt een aanslag op de Mo'adim, en dus op Mashiach Yeshua en de Bijbel.<text:line-break/></text:p>
      <text:h text:style-name="Heading_20_5" text:outline-level="5"><text:bookmark-start text:name="__RefHeading___yerach_12"/><text:bookmark-start text:name="yerach"/>Yerach<text:bookmark-end text:name="__RefHeading___yerach_12"/><text:bookmark-end text:name="yerach"/></text:h>
      <text:p text:style-name="Text_20_body">Jesaja 60:19 De zon zal u niet meer tot licht zijn bij dag, noch de maan (יָרֵ֥חַ yereach) tot een schijnsel voor u lichten; maar de Here zal u tot een eeuwig licht zijn en uw God tot uw luister.
20 Uw zon zal niet meer ondergaan en uw maan (וִירֵחֵ֖ךְ wiy'rechekh = maan<text:span text:style-name="underline">d</text:span>) niet meer afnemen, want de Here zal u tot een eeuwig licht zijn en de dagen van uw rouw zullen ten einde wezen. </text:p>
      <text:h text:style-name="Heading_20_5" text:outline-level="5"><text:bookmark-start text:name="__RefHeading___chodesh_13"/><text:bookmark-start text:name="chodesh"/>Chodesh<text:bookmark-end text:name="__RefHeading___chodesh_13"/><text:bookmark-end text:name="chodesh"/></text:h>
      <text:p text:style-name="Text_20_body">Hoe weten dat de maand één maansomloop is?</text:p>
      <text:p text:style-name="Text_20_body">1 Koningen 6:1 In het vierhonderd tachtigste jaar na de uittocht der Israelieten uit het land Egypte, in het vierde jaar van Salomo's regering over Israel, in de maand Ziw, dat is de tweede maand (הַחֹ֣דֶשׁ ha'chodesh), bouwde hij het huis voor de Here.</text:p>
      <text:p text:style-name="Text_20_body"><text:a xlink:type="simple" xlink:href="https://biblehub.com/hebrew/2320.htm" text:style-name="Internet_20_link" text:visited-style-name="Visited_20_Internet_20_Link">H2320</text:a> chodesh</text:p>
      <text:p text:style-name="Preformatted_20_Text">maand (204), maand en maanden (1), maand gedurende de maanden (2),<text:line-break/>maanden (33), nieuwe maan (17), nieuwe manen (9).<text:line-break/><text:line-break/>komt van chadash</text:p>
      <text:p text:style-name="Text_20_body"><text:a xlink:type="simple" xlink:href="https://biblehub.com/hebrew/2318.htm" text:style-name="Internet_20_link" text:visited-style-name="Visited_20_Internet_20_Link">H2318</text:a> chadash</text:p>
      <text:p text:style-name="Preformatted_20_Text">vernieuwen (5), vernieuwd (1), repareren (1), herstellen (3), hersteld (1).</text:p>
      <text:p text:style-name="Preformatted_20_Text">Ziw is de hebreeuwse naam voor de 2e maand, niet de babylonische naam Iyar. </text:p>
      <text:p text:style-name="Text_20_body">Er wordt hier gezegd dat de tweede omloop, vernieuwing, de maand ziw is.</text:p>
      <text:p text:style-name="Text_20_body">1 Koningen 6:37 In het vierde jaar werd het huis des Heren gegrondvest, in de maand (בְּיֶ֖רַח b'yerach = maan<text:span text:style-name="underline">d</text:span> of omloop) Ziw, </text:p>
      <text:p text:style-name="Text_20_body">In dit hoofdstuk wordt zowel <text:span text:style-name="Strong_20_Emphasis">omloop</text:span> als <text:span text:style-name="Strong_20_Emphasis">vernieuwing</text:span>  genoemd voor de tweede maand ziw.</text:p>
      <text:p text:style-name="Text_20_body">1 Koningen 6:38 En in het elfde jaar, in de maand (בְּיֶ֖רַח b'yerach = maan<text:span text:style-name="underline">d</text:span> of omloop) Bul, dat is de achtste maand (הַחֹ֣דֶשׁ ha'chodesh = maand), was het huis in al zijn onderdelen en geheel volgens bestek voltooid; hij bouwde het dus in zeven jaar. </text:p>
      <text:p text:style-name="Preformatted_20_Text">Bul is de hebreeuwse naam voor de 8e maand, niet de babylonische naam Marcheshvan.</text:p>
      <text:p text:style-name="Text_20_body">1 Koningen8:2 En alle mannen van Israel kwamen bij koning Salomo samen, op het feest in de maand (בְּיֶ֖רַח b'yerach = maan<text:span text:style-name="underline">d</text:span> of omloop) Etanim, dat is de zevende maand (הַחֹ֣דֶשׁ ha'chodesh = maand). </text:p>
      <text:p text:style-name="Preformatted_20_Text">Etanim is de hebreeuwse naam voor de 7e maand, niet de babylonische naam Tishri</text:p>
      <text:p text:style-name="Text_20_body">Er zijn vier hebreeuwse namen voor maanden bekend:</text:p>
      <text:list text:style-name="List_20_1" text:continue-numbering="false">
        <text:list-item>
          <text:p text:style-name="List_20_1_Content_First">   1e Aviv</text:p>
        </text:list-item>
        <text:list-item>
          <text:p text:style-name="List_20_1_Content">   2e Ziw</text:p>
        </text:list-item>
        <text:list-item>
          <text:p text:style-name="List_20_1_Content">   7e Etanim</text:p>
        </text:list-item>
        <text:list-item>
          <text:p text:style-name="List_20_1_Content_Last">   8e Bul</text:p>
        </text:list-item>
      </text:list>
      <text:p text:style-name="Text_20_body">De woorden yereach (maansomloop) en chodesh (maand) zijn verwisselbaar.</text:p>
      <text:list text:style-name="Numbering_20_1" text:continue-numbering="false">
        <text:list-item>
          <text:p text:style-name="Numbering_20_1_Content_First"> H2318 chadash  = vernieuwen, herstellen</text:p>
        </text:list-item>
        <text:list-item>
          <text:p text:style-name="Numbering_20_1_Content"> H2319 chadaash = nieuw, nieuw ding, fris</text:p>
        </text:list-item>
        <text:list-item>
          <text:p text:style-name="Numbering_20_1_Content_Last"> H2320 chodesh  = maand, maandelijks, nieuwe ma</text:p>
        </text:list-item>
      </text:list>
      <text:p text:style-name="Text_20_body">Chodesh is het woord dat hoofdzakelijk in de Tanakh gebruikt wordt voor maand.<text:line-break/>
Hierdoor weten we nu dat de maanden, maansomlopen zijn.<text:line-break/>
Elke kalender die geen lunar maanden heeft is on-Bijbels.<text:line-break/></text:p>
      <text:p text:style-name="Preformatted_20_Text">Tanakh = Torah, Nevi'iem (Profeten), Ketuvim (Geschriften)</text:p>
      <text:h text:style-name="Heading_20_4" text:outline-level="4"><text:bookmark-start text:name="__RefHeading___sikkel_of_conjunctie_14"/><text:bookmark-start text:name="sikkel_of_conjunctie"/>Sikkel of Conjunctie<text:bookmark-end text:name="__RefHeading___sikkel_of_conjunctie_14"/><text:bookmark-end text:name="sikkel_of_conjunctie"/></text:h>
      <text:h text:style-name="Heading_20_5" text:outline-level="5"><text:bookmark-start text:name="__RefHeading___philo_20_b.c._-_50_a.d_15"/><text:bookmark-start text:name="philo_20_b.c._-_50_a.d"/>Philo ( 20 B.C. - 50 A.D. )<text:bookmark-end text:name="__RefHeading___philo_20_b.c._-_50_a.d_15"/><text:bookmark-end text:name="philo_20_b.c._-_50_a.d"/></text:h>
      <text:p text:style-name="Text_20_body">Philo leefde dus in de tijd van Yeshua. We kunnen er vanuit gaan dat Yeshua goed op de hoogte was van de tijden. Yeshua heeft het nooit over wanneer, maar wel over hoe.</text:p>
      <text:p text:style-name="Text_20_body"><text:a xlink:type="simple" xlink:href="https://www.sefaria.org/On_the_Special_Laws%2C_Book_II.11.1?lang=bi&amp;with=all&amp;lang2=en" text:style-name="Internet_20_link" text:visited-style-name="Visited_20_Internet_20_Link">The Special Laws, II</text:a></text:p>
      <text:p text:style-name="Text_20_body">Book II, Chapter 11
[41] There are in all ten feasts which are recorded in the law. The first, the mention of which may perhaps cause some surprise, is the feast of every day. The second is that held on the seventh day <text:span text:style-name="Strong_20_Emphasis">with six days between</text:span>, called by the Hebrews in their native tongue Sabbath. The third is the <text:span text:style-name="Strong_20_Emphasis">new moon which <text:span text:style-name="underline">follows</text:span> the conjunction</text:span> of the moon with the sun.</text:p>
      <text:p text:style-name="Preformatted_20_Text">met zes dagen ertussen ontkracht ook gelijk de lunar-sabbath theorie.</text:p>
      <text:p text:style-name="Text_20_body">[140] Following the order stated above, we record the third type of feast which we will proceed to explain. <text:span text:style-name="Strong_20_Emphasis">This is the New Moon</text:span>, or <text:span text:style-name="Strong_20_Emphasis">beginning of the lunar month</text:span>,  namely the <text:span text:style-name="Strong_20_Emphasis">period between one conjunction and the next</text:span>, the length of which has been accurately calculated in the astronomical schools. The new moon holds its place among the feasts for many reasons. First, because it is the beginning of the month, and the beginning, both in number and in time, deserves honour. Secondly, because when it arrives, nothing in heaven is left without light, for while at the conjunction, when the moon is lost to sight under the sun, the side which faces earth is darkened, <text:span text:style-name="Strong_20_Emphasis">when the new month begins it resumes its natural brightness</text:span>. 
[141] The third reason is, that the stronger or more powerful element at that time supplies the help which is needed to the smaller and weaker. <text:span text:style-name="Strong_20_Emphasis">For it is just then that the sun begins to illumine the moon with the light which we perceive and the moon reveals its own beauty to the eye</text:span>. And this is surely an obvious lesson inculcating kindness and humanity and bidding men never grudge their own good things, but imitating the blessed and happy beings in heaven banish jealousy from the confines of the soul, producing what they have for all to see, treat it as common property, and give freely to the deserv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tijden</dc:title>
  </office:meta>
</office:document-meta>
</file>