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shabbat"/><text:bookmark-start text:name="__RefHeading___de_shabbat_1"/><text:bookmark-start text:name="de_shabbat"/>De Shabbat<text:bookmark-end text:name="__RefHeading___de_shabbat_1"/><text:bookmark-end text:name="de_shabbat"/></text:h>
      <text:h text:style-name="Heading_20_3" text:outline-level="3"><text:bookmark-start text:name="__RefHeading___is_de_zaterdag_wel_de_shabbat_2"/><text:bookmark-start text:name="is_de_zaterdag_wel_de_shabbat"/>Is de zaterdag wel de Shabbat<text:bookmark-end text:name="__RefHeading___is_de_zaterdag_wel_de_shabbat_2"/><text:bookmark-end text:name="is_de_zaterdag_wel_de_shabbat"/></text:h>
      <text:p text:style-name="Text_20_body"><text:a xlink:type="simple" xlink:href="https://hermeneutics.stackexchange.com/questions/79981/are-we-sure-the-sabbath-was-is-always-on-a-saturday-and-why-are-there-not-names" text:style-name="Internet_20_link" text:visited-style-name="Visited_20_Internet_20_Link">https://hermeneutics.stackexchange.com/questions/79981/are-we-sure-the-sabbath-was-is-always-on-a-saturday-and-why-are-there-not-names</text:a></text:p>
      <text:p text:style-name="Text_20_body">Yeshua zegt er niets over dat men in zijn tijd de Shabbat op een verkeerde dag zouden vieren. Er staat wel geschreven: Hij ging op de Shabbat …..“</text:p>
      <text:p text:style-name="Text_20_body">Ook Sha'ul (Paulus) rept geen woord over een verkeerde dag, maar eveneens is er geschreven: hij ging op de Shabbat …</text:p>
      <text:p text:style-name="Text_20_body">Ook de wijziging van de Juliaanse naar Gregoriaanse kalender heeft geen verandering in dagen gemaakt. Citaat uit de bovengenoemde url: </text:p>
      <text:p text:style-name="Text_20_body">“Niet één keer is de wekelijkse cyclus onderbroken door een van de wijzigingen in de kalender. Bij de overgang van de Juliaanse kalender naar de Gregoriaanse kalender vielen bijvoorbeeld tien dagen weg, gaande van 4 oktober tot 15 oktober op de volgende wekelijkse dag, terwijl de week helemaal geen verandering onderging, alleen de data veranderden. Op soortgelijke wijze worden tijdsveranderingen zo gemaakt dat ze voorbij het punt van het maken van een datumverandering komen, d.w.z. er is geen verschuiving van zondag naar maandag, of omgekeerd, tijdens een tijdsverand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shabbat</dc:title>
  </office:meta>
</office:document-meta>
</file>