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noach-vervloeking-kanaan"/><text:bookmark-start text:name="__RefHeading___noach_s_naaktheid_1"/><text:bookmark-start text:name="noach_s_naaktheid"/>Noach's naaktheid<text:bookmark-end text:name="__RefHeading___noach_s_naaktheid_1"/><text:bookmark-end text:name="noach_s_naaktheid"/></text:h>
      <text:p text:style-name="Text_20_body">Wat gebeurde er in het verhaal van Noach en zijn naaktheid? Is er een parallel in de Bijbel die duidelijkheid schept in wat er gebeurde.</text:p>
      <text:h text:style-name="Heading_20_4" text:outline-level="4"><text:bookmark-start text:name="__RefHeading___genesis_920-25_2"/><text:bookmark-start text:name="genesis_920-25"/>Genesis 9:20-25<text:bookmark-end text:name="__RefHeading___genesis_920-25_2"/><text:bookmark-end text:name="genesis_920-25"/></text:h>
      <text:p text:style-name="Text_20_body">20 En Noach werd een landman en plantte een wijngaard.
21 Toen hij van de wijn gedronken had, werd hij dronken en hij ontblootte zich in zijn tent.
22 Toen zag Cham, de vader van Kanaan, zijns vaders naaktheid en hij vertelde het aan zijn beide broeders buiten.
23 Daarop namen Sem en Jafet een mantel, legden die op hun beider schouders, liepen achterwaarts en bedekten huns vaders naaktheid, terwijl hun aangezicht afgewend was, zodat zij huns vaders naaktheid niet zagen.
24 Toen Noach uit zijn roes ontwaakte en vernam, wat zijn jongste zoon hem aangedaan had,
25 Zeide hij: Vervloekt zij Kanaan, een knecht der knechten zij hij voor zijn broeders. <text:line-break/></text:p>
      <text:p text:style-name="Text_20_body">Er zijn meerdere theoriën waar het hier over gaat:</text:p>
      <text:list text:style-name="Numbering_20_1" text:continue-numbering="false">
        <text:list-item>
          <text:p text:style-name="Numbering_20_1_Content_First"> Cham zag zijn vader naakte en grapte daar over</text:p>
        </text:list-item>
        <text:list-item>
          <text:p text:style-name="Numbering_20_1_Content"> Cham had sex met zijn vader</text:p>
        </text:list-item>
        <text:list-item>
          <text:p text:style-name="Numbering_20_1_Content"> Cham had sex met zijn moeder</text:p>
        </text:list-item>
        <text:list-item>
          <text:p text:style-name="Numbering_20_1_Content_Last"> Cham castreerde zijn vader (Maimonides)</text:p>
        </text:list-item>
      </text:list>
      <text:h text:style-name="Heading_20_4" text:outline-level="4"><text:bookmark-start text:name="__RefHeading___de_parallel_met_de_geschiedenis_van_noach_3"/><text:bookmark-start text:name="de_parallel_met_de_geschiedenis_van_noach"/>De parallel met de geschiedenis van Noach<text:bookmark-end text:name="__RefHeading___de_parallel_met_de_geschiedenis_van_noach_3"/><text:bookmark-end text:name="de_parallel_met_de_geschiedenis_van_noach"/></text:h>
      <text:p text:style-name="Text_20_body">De geschiedenis van Noach heeft een duidelijke parallel met de geschiedenis van Lot. Er is een parallel tussen de zondvloed en de vernietiging van Sodom en Gomorra en wat er daarna geschied.</text:p>
      <text:h text:style-name="Heading_20_5" text:outline-level="5"><text:bookmark-start text:name="__RefHeading___de_eerste_parallel_-_rechtvaardigheid_4"/><text:bookmark-start text:name="de_eerste_parallel_-_rechtvaardigheid"/>De eerste parallel - Rechtvaardigheid<text:bookmark-end text:name="__RefHeading___de_eerste_parallel_-_rechtvaardigheid_4"/><text:bookmark-end text:name="de_eerste_parallel_-_rechtvaardigheid"/></text:h>
      <text:p text:style-name="Text_20_body">Genesis 6:9 Dit is de geschiedenis van Noach. Noach was onder zijn tijdgenoten een <text:span text:style-name="Strong_20_Emphasis">rechtvaardig</text:span> en onberispelijk man; Noach wandelde met God. </text:p>
      <text:p text:style-name="Text_20_body">Genesis 18:17 En de Here dacht: Zou Ik voor Abraham verbergen wat Ik ga doen?
18 Abraham immers zal voorzeker tot een groot en machtig volk worden en met hem zullen alle volken der aarde gezegend worden;
19 Want Ik heb hem gekend, opdat hij gebieden zou, dat zijn zonen en zijn huis na hem de weg des Heren zouden bewaren door <text:span text:style-name="Strong_20_Emphasis">gerechtigheid</text:span> en recht te doen, opdat de Here aan Abraham vervulle wat Hij over hem gesproken heeft. </text:p>
      <text:h text:style-name="Heading_20_5" text:outline-level="5"><text:bookmark-start text:name="__RefHeading___de_tweede_parallel_-_geweldenarij_verwoesting_5"/><text:bookmark-start text:name="de_tweede_parallel_-_geweldenarij_verwoesting"/>De tweede parallel - geweldenarij, verwoesting<text:bookmark-end text:name="__RefHeading___de_tweede_parallel_-_geweldenarij_verwoesting_5"/><text:bookmark-end text:name="de_tweede_parallel_-_geweldenarij_verwoesting"/></text:h>
      <text:p text:style-name="Text_20_body">Genesis 6:11 De aarde nu was verdorven voor Gods aangezicht, en de aarde was vol geweldenarij.
12 En God zag de aarde aan, en zie, zij was verdorven, want al wat leeft had zijn weg op de aarde verdorven. 13 Toen zeide God tot Noach: Het einde van al wat leeft is door Mij besloten, want door hun schuld is de aarde vol geweldenarij, en zie, Ik ga hen met de aarde <text:span text:style-name="Strong_20_Emphasis">verdelgen</text:span>. </text:p>
      <text:p text:style-name="Text_20_body">Genesis 19:13 Want wij gaan deze plaats <text:span text:style-name="Strong_20_Emphasis">verwoesten</text:span>; want groot is het geroep over haar voor de Here; daarom heeft de Here ons gezonden om haar te verwoesten. </text:p>
      <text:h text:style-name="Heading_20_5" text:outline-level="5"><text:bookmark-start text:name="__RefHeading___de_derde_parallel_-_uitredding_en_bescherming_door_calamiteit_6"/><text:bookmark-start text:name="de_derde_parallel_-_uitredding_en_bescherming_door_calamiteit"/>De derde parallel - Uitredding en bescherming door calamiteit<text:bookmark-end text:name="__RefHeading___de_derde_parallel_-_uitredding_en_bescherming_door_calamiteit_6"/><text:bookmark-end text:name="de_derde_parallel_-_uitredding_en_bescherming_door_calamiteit"/></text:h>
      <text:p text:style-name="Text_20_body">Genesis 6:17 Want zie, Ik ga een watervloed over de aarde brengen om al wat leeft, waarin een levensgeest is, van onder de hemel te verdelgen; alles wat op de aarde is, zal omkomen.
18 Maar met u zal Ik mijn verbond oprichten, en gij zult in de ark gaan, gij en uw zonen en uw vrouw en de vrouwen uwer zonen met u. 19 En van al wat leeft, van alle vlees, van alles zult gij een paar in de ark brengen om het met u in het leven te behouden; mannetje en wijfje zullen zij zijn. </text:p>
      <text:p text:style-name="Text_20_body">Genesis 19:15 Toen de dageraad gekomen was, drongen de engelen bij Lot op spoed aan en zeiden: Sta op, neem uw vrouw en uw beide dochters, die zich hier bevinden, opdat gij niet vanwege de ongerechtigheid der stad verdelgd wordt.
16 En toen hij talmde, grepen de mannen hem en zijn vrouw en zijn beide dochters bij de hand, omdat de Here hem wilde sparen, en leidden hem uit en brachten hem buiten de stad.
17 En zodra zij hen naar buiten geleid hadden, zeide een van hen: Vlucht om uws levens wil; zie niet om, en sta nergens in de Streek stil; vlucht naar het gebergte, opdat gij niet verdelgd wordt. </text:p>
      <text:h text:style-name="Heading_20_5" text:outline-level="5"><text:bookmark-start text:name="__RefHeading___de_vierde_parallel_-_vernietiging_door_iets_uit_de_hemel_7"/><text:bookmark-start text:name="de_vierde_parallel_-_vernietiging_door_iets_uit_de_hemel"/>De vierde parallel - vernietiging door iets uit de hemel<text:bookmark-end text:name="__RefHeading___de_vierde_parallel_-_vernietiging_door_iets_uit_de_hemel_7"/><text:bookmark-end text:name="de_vierde_parallel_-_vernietiging_door_iets_uit_de_hemel"/></text:h>
      <text:p text:style-name="Text_20_body">Genesis 7:11 In Noachs zeshonderdste levensjaar, in de tweede maand, op de zeventiende dag der maand, op die dag braken alle kolken der grote waterdiepten open en werden de sluizen des hemels geopend.
12 En de <text:span text:style-name="Strong_20_Emphasis">slagregen</text:span> was veertig dagen en veertig nachten over de aarde. </text:p>
      <text:p text:style-name="Text_20_body">Genesis 19:24 Toen liet de Here <text:span text:style-name="Strong_20_Emphasis">zwavel en vuur</text:span> op Sodom en Gomorra regenen, van de Here, uit de hemel; </text:p>
      <text:h text:style-name="Heading_20_5" text:outline-level="5"><text:bookmark-start text:name="__RefHeading___de_vijfde_parallel_-_god_gedenkt_8"/><text:bookmark-start text:name="de_vijfde_parallel_-_god_gedenkt"/>De vijfde parallel - God gedenkt<text:bookmark-end text:name="__RefHeading___de_vijfde_parallel_-_god_gedenkt_8"/><text:bookmark-end text:name="de_vijfde_parallel_-_god_gedenkt"/></text:h>
      <text:p text:style-name="Text_20_body">Genesis 8:1 Toen <text:span text:style-name="Strong_20_Emphasis">gedacht God</text:span> Noach en al het wild gedierte en al het vee, dat met hem in de ark was, en God deed een wind over de aarde strijken, zodat de wateren daalden. </text:p>
      <text:p text:style-name="Text_20_body">Genesis 19:29 Toen God de steden der Streek verwoestte, <text:span text:style-name="Strong_20_Emphasis">gedacht God</text:span> Abraham, en Hij leidde Lot uit het midden der omkering, toen Hij de steden waarin Lot gewoond had, omkeerde. </text:p>
      <text:h text:style-name="Heading_20_5" text:outline-level="5"><text:bookmark-start text:name="__RefHeading___de_zesde_parallel_-_de_bergen_9"/><text:bookmark-start text:name="de_zesde_parallel_-_de_bergen"/>de zesde parallel - de bergen<text:bookmark-end text:name="__RefHeading___de_zesde_parallel_-_de_bergen_9"/><text:bookmark-end text:name="de_zesde_parallel_-_de_bergen"/></text:h>
      <text:p text:style-name="Text_20_body">Genesis 8:4 En in de zevende maand, op de zeventiende dag der maand, bleef de ark vastzitten op het <text:span text:style-name="Strong_20_Emphasis">gebergte</text:span> van Ararat. </text:p>
      <text:p text:style-name="Text_20_body">Genesis 19:30 En Lot trok op uit Soar en vestigde zich met zijn beide dochters op het <text:span text:style-name="Strong_20_Emphasis">gebergte</text:span>, want hij durfde niet in Soar te blijven, en hij ging wonen in een spelonk, hij met zijn beide dochters. </text:p>
      <text:h text:style-name="Heading_20_5" text:outline-level="5"><text:bookmark-start text:name="__RefHeading___de_zevende_parallel_-_de_wijn_10"/><text:bookmark-start text:name="de_zevende_parallel_-_de_wijn"/>De zevende parallel - de wijn<text:bookmark-end text:name="__RefHeading___de_zevende_parallel_-_de_wijn_10"/><text:bookmark-end text:name="de_zevende_parallel_-_de_wijn"/></text:h>
      <text:p text:style-name="Text_20_body">Genesis 9:20 En Noach werd een landman en plantte een wijngaard.
21 Toen hij van de <text:span text:style-name="Strong_20_Emphasis">wijn</text:span> gedronken had, werd hij dronken en hij ontblootte zich in zijn tent.
22 Toen zag Cham, de vader van Kanaan, zijns vaders naaktheid en hij vertelde het aan zijn beide broeders buiten. 23 Daarop namen Sem en Jafet een mantel, legden die op hun beider schouders, liepen achterwaarts en bedekten huns vaders naaktheid, terwijl hun aangezicht afgewend was, zodat zij huns vaders naaktheid niet zagen. 24 Toen Noach uit zijn roes ontwaakte en vernam, wat zijn jongste zoon hem aangedaan had,
25 Zeide hij: Vervloekt zij Kanaan, een knecht der knechten zij hij voor zijn broeders. </text:p>
      <text:p text:style-name="Text_20_body">Genesis 19:31 En de eerstgeborene zeide tot de jongste: Onze vader is oud, en daar is geen man in het land om tot ons te komen, naar de gewoonte der gehele aarde.
32 Kom, laten wij onze vader <text:span text:style-name="Strong_20_Emphasis">wijn</text:span> te drinken geven en bij hem nederliggen, opdat wij door onze vader aan nakroost het leven geven.
33 Toen gaven zij in die nacht haar vader <text:span text:style-name="Strong_20_Emphasis">wijn</text:span> te drinken, en de eerstgeborene ging naar binnen en legde zich bij haar vader neder, zonder dat hij er iets van merkte toen zij zich nederlegde of toen zij opstond.
34 En de volgende morgen zeide de eerstgeborene tot de jongste: Zie, ik heb gisterennacht bij mijn vader gelegen; wij zullen hem ook deze nacht wijn te drinken geven, en ga gij dan naar binnen, en leg u bij hem neder, opdat wij door onze vader aan nakroost het leven geven.
35 Zo gaven zij haar vader ook die nacht wijn te drinken, en de jongste stond op en legde zich bij hem neder, zonder dat hij er iets van merkte, toen zij zich nederlegde of toen zij opstond.
36 En de beide dochters van Lot werden zwanger van haar vader.
37 En de eerstgeborene baarde een zoon, en noemde hem Moab; hij is de vader van de tegenwoordige Moabieten.
38 Ook de jongste baarde een zoon, en noemde hem Ben-ammi; hij is de vader van de tegenwoordige Ammonieten. </text:p>
      <text:h text:style-name="Heading_20_5" text:outline-level="5"><text:bookmark-start text:name="__RefHeading___wat_bedoelt_de_bijbel_met_naaktheid_11"/><text:bookmark-start text:name="wat_bedoelt_de_bijbel_met_naaktheid"/>Wat bedoelt de Bijbel met naaktheid<text:bookmark-end text:name="__RefHeading___wat_bedoelt_de_bijbel_met_naaktheid_11"/><text:bookmark-end text:name="wat_bedoelt_de_bijbel_met_naaktheid"/></text:h>
      <text:p text:style-name="Text_20_body">Genesis 9:22 Toen zag Cham, de vader van Kanaan, zijns vaders naaktheid</text:p>
      <text:p text:style-name="Text_20_body">Wat wordt bedoeld met “zijns vaders naaktheid”?</text:p>
      <text:p text:style-name="Text_20_body">Leviticus 18:8 De schaamte van de vrouw van uw vader zult gij niet ontbloten; het is de schaamte van uw vader. </text:p>
      <text:p text:style-name="Text_20_body">Deze tekst toont aan dat sex met de vrouw van de vader het ontbloten is van de naaktheid van zowel de vader als de vrouw. Dit omdat zij beiden een zijn en de man het hoofd van de vrouw is.</text:p>
      <text:p text:style-name="Text_20_body">Leviticus 20:11 Een man die gemeenschap heeft met de vrouw van zijn vader, de schaamte zijns vaders heeft hij ontbloot; beiden zullen zeker ter dood gebracht worden, hun bloedschuld is op hen. </text:p>
      <text:p text:style-name="Text_20_body">Leviticus 20:17 Een man die zijn zuster, de dochter van zijn vader of de dochter van zijn moeder, neemt en haar schaamte ziet en zij ziet zijn schaamte, een schande is het en zij zullen voor de ogen van hun volksgenoten worden uitgeroeid; de schaamte van zijn zuster heeft hij ontbloot, zijn ongerechtigheid zal hij dragen. </text:p>
      <text:p text:style-name="Text_20_body">Deze tekst toont aan dat het <text:span text:style-name="Strong_20_Emphasis">zien</text:span> van de schaamte hetzelfde is als het <text:span text:style-name="Strong_20_Emphasis">ontbloten</text:span> van de schaamte.</text:p>
      <text:p text:style-name="Text_20_body">Terug naar Noach</text:p>
      <text:p text:style-name="Text_20_body">Genesis 9:20 En Noach werd een landman en plantte een wijngaard. 21 Toen hij van de wijn gedronken had, werd hij dronken en hij ontblootte zich in zijn tent. 22 Toen zag Cham, de vader van Kanaan, zijns vaders naaktheid en hij vertelde het aan zijn beide broeders buiten. 23 Daarop namen Sem en Jafet een mantel, legden die op hun beider schouders, liepen achterwaarts en bedekten huns vaders naaktheid, terwijl hun aangezicht afgewend was, zodat zij huns vaders naaktheid niet zagen. </text:p>
      <text:p text:style-name="Text_20_body">Wat was in de geschiedenis van Lot het resultaat van het ontbloten van zijn schaamte door zijn dochters?</text:p>
      <text:p text:style-name="Text_20_body">incestueuze kinderen: Moab en Ben-Ammi</text:p>
      <text:p text:style-name="Text_20_body"><text:line-break/>Moab = a prolonged form of the prepositional prefix m- and 'ab; from (her (the mother's)) father; 
<text:line-break/>Ben-Ammi = From ben and am with pronomial suffix; son of my people;</text:p>
      <text:p text:style-name="Text_20_body">In het verhaal van Noach vervloekt Noach Kana'an, de zoon van Cham.</text:p>
      <text:p text:style-name="Text_20_body">Deuteronomium 23:3 Een Ammoniet of Moabiet zal niet in de gemeente des Heren komen; zelfs hun tiende geslacht zal nimmer in de gemeente des Heren komen, 4 Omdat zij u bij uw uittocht uit Egypte op de weg niet met brood en water tegemoet gekomen zijn, en omdat zij tegen u Bileam, de zoon van Beor, uit Petor in Mesopotamie, gehuurd hadden om u te vervloeken. </text:p>
      <text:p text:style-name="Text_20_body">Ruth was een Moabitische, uw volk is mijn volk, uw God is mijn God.</text:p>
      <text:h text:style-name="Heading_20_5" text:outline-level="5"><text:bookmark-start text:name="__RefHeading___samengevat_12"/><text:bookmark-start text:name="samengevat"/>Samengevat<text:bookmark-end text:name="__RefHeading___samengevat_12"/><text:bookmark-end text:name="samengevat"/></text:h>
      <text:p text:style-name="Text_20_body"><text:line-break/>1. Een rechtvaardig man
<text:line-break/>2. Elohim vernietigd de zonde die voor Zijn aangezicht is gekomen
<text:line-break/>3. Bevrijding en bescherming door de calamiteit heen
<text:line-break/>4. Complete vernietiging door iets dat neer regende
<text:line-break/>5. Elohim herinnert zich de rechtvaardige
<text:line-break/>6. De bergen
<text:line-break/>7. Het kind/kinderen die de schaamte ontbloten van hun vader, resultaat is incestueuze nakomelingen</text:p>
      <text:p text:style-name="Text_20_body"><text:line-break/><text:a xlink:type="simple" xlink:href="https://www.youtube.com/watch?v=VfMOnBAHrcs" text:style-name="Internet_20_link" text:visited-style-name="Visited_20_Internet_20_Link">Olive Branch Fellowship</text:a>
<text:line-break/><text:a xlink:type="simple" xlink:href="https://www.youtube.com/watch?v=t_dheucOJ1A" text:style-name="Internet_20_link" text:visited-style-name="Visited_20_Internet_20_Link">119 Ministr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oach-vervloeking-kanaan</dc:title>
  </office:meta>
</office:document-meta>
</file>