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udies:stu_namen-van-yeshua-koning-der-koningen"/><text:bookmark-start text:name="__RefHeading___koning_der_koningen_1"/><text:bookmark-start text:name="koning_der_koningen"/>Koning der koningen<text:bookmark-end text:name="__RefHeading___koning_der_koningen_1"/><text:bookmark-end text:name="koning_der_koningen"/></text:h>
      <text:p text:style-name="Text_20_body">“Which in his times he shall shew, who is the blessed and only Potentate, the King of kings, and Lord of lords” (1 Timothy 6:15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namen-van-yeshua-koning-der-koningen</dc:title>
  </office:meta>
</office:document-meta>
</file>