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ies:stu_namen-van-yeshua-immanuel"/><text:bookmark-start text:name="__RefHeading___immanuel_1"/><text:bookmark-start text:name="immanuel"/>Immanuel<text:bookmark-end text:name="__RefHeading___immanuel_1"/><text:bookmark-end text:name="immanuel"/></text:h>
      <text:p text:style-name="Text_20_body"><text:a xlink:type="simple" xlink:href="https://studie.famvisser.net/doku.php?id=studies:jesaja7" text:style-name="Internet_20_link" text:visited-style-name="Visited_20_Internet_20_Link">Jesaja 7:14</text:a><text:line-break/></text:p>
      <text:h text:style-name="Heading_20_4" text:outline-level="4"><text:bookmark-start text:name="__RefHeading___emmanuel_2"/><text:bookmark-start text:name="emmanuel"/>Emmanuel<text:bookmark-end text:name="__RefHeading___emmanuel_2"/><text:bookmark-end text:name="emmanuel"/></text:h>
      <text:p text:style-name="Text_20_body"><text:a xlink:type="simple" xlink:href="https://studie.famvisser.net/doku.php?id=studies:mattheus1" text:style-name="Internet_20_link" text:visited-style-name="Visited_20_Internet_20_Link">Mattheus 1:23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-van-yeshua-immanuel</dc:title>
  </office:meta>
</office:document-meta>
</file>