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udie.famvisser.net/doku.php?id=studies:psalmen118" text:style-name="Internet_20_link" text:visited-style-name="Visited_20_Internet_20_Link">Psalm 118:22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namen-van-yeshua-de-hoeksteen</dc:title>
  </office:meta>
</office:document-meta>
</file>