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namen-van-yeshua"/><text:bookmark-start text:name="__RefHeading___de_namen_van_yeshua_jezus_1"/><text:bookmark-start text:name="de_namen_van_yeshua_jezus"/>De namen van Yeshua / Jezus<text:bookmark-end text:name="__RefHeading___de_namen_van_yeshua_jezus_1"/><text:bookmark-end text:name="de_namen_van_yeshua_jezus"/></text:h>
      <text:p text:style-name="Text_20_body"><text:a xlink:type="simple" xlink:href="https://studie.famvisser.net/doku.php?id=studies:stu_namen-van-yeshua-spruit" text:style-name="Internet_20_link" text:visited-style-name="Visited_20_Internet_20_Link">De Spruit</text:a><text:line-break/></text:p>
      <text:h text:style-name="Heading_20_4" text:outline-level="4"><text:bookmark-start text:name="__RefHeading___jesaja_95_2"/><text:bookmark-start text:name="jesaja_95"/>Jesaja 9:5<text:bookmark-end text:name="__RefHeading___jesaja_95_2"/><text:bookmark-end text:name="jesaja_95"/></text:h>
      <text:p text:style-name="Text_20_body"><text:a xlink:type="simple" xlink:href="https://studie.famvisser.net/doku.php?id=studies:stu_namen-van-yeshua-wonderbare-raadsman" text:style-name="Internet_20_link" text:visited-style-name="Visited_20_Internet_20_Link">Wonderbare Raadsman</text:a><text:line-break/>
<text:a xlink:type="simple" xlink:href="https://studie.famvisser.net/doku.php?id=studies:stu_namen-van-yeshua-sterke-god" text:style-name="Internet_20_link" text:visited-style-name="Visited_20_Internet_20_Link">Sterke God</text:a><text:line-break/>
<text:a xlink:type="simple" xlink:href="https://studie.famvisser.net/doku.php?id=studies:stu_namen-van-yeshua-eeuwige-vader" text:style-name="Internet_20_link" text:visited-style-name="Visited_20_Internet_20_Link">Eeuwige Vader</text:a><text:line-break/>
<text:a xlink:type="simple" xlink:href="https://studie.famvisser.net/doku.php?id=studies:stu_namen-van-yeshua-vredevorst" text:style-name="Internet_20_link" text:visited-style-name="Visited_20_Internet_20_Link">Vredevorst</text:a><text:line-break/></text:p>
      <text:p text:style-name="Text_20_body"><text:a xlink:type="simple" xlink:href="https://studie.famvisser.net/doku.php?id=studies:stu_namen-van-yeshua-de-weg" text:style-name="Internet_20_link" text:visited-style-name="Visited_20_Internet_20_Link">De Weg</text:a><text:line-break/>
<text:a xlink:type="simple" xlink:href="https://studie.famvisser.net/doku.php?id=studies:stu_namen-van-yeshua-de-waarheid" text:style-name="Internet_20_link" text:visited-style-name="Visited_20_Internet_20_Link">De Waarheid</text:a><text:line-break/>
<text:a xlink:type="simple" xlink:href="https://studie.famvisser.net/doku.php?id=studies:stu_namen-van-yeshua-het-leven" text:style-name="Internet_20_link" text:visited-style-name="Visited_20_Internet_20_Link">Het Leven</text:a><text:line-break/></text:p>
      <text:p text:style-name="Text_20_body">Ik Ben statements</text:p>
      <text:p text:style-name="Text_20_body"><text:a xlink:type="simple" xlink:href="https://studie.famvisser.net/doku.php?id=studies:stu_namen-van-yeshua-zoon-des-mensen" text:style-name="Internet_20_link" text:visited-style-name="Visited_20_Internet_20_Link">Zoon des mensen</text:a><text:line-break/>
<text:a xlink:type="simple" xlink:href="https://studie.famvisser.net/doku.php?id=studies:stu_namen-van-yeshua-zoon-van-god" text:style-name="Internet_20_link" text:visited-style-name="Visited_20_Internet_20_Link">Zoon van God</text:a><text:line-break/>
<text:a xlink:type="simple" xlink:href="https://studie.famvisser.net/doku.php?id=studies:stu_namen-van-yeshua-zoon-van-de-levende-god" text:style-name="Internet_20_link" text:visited-style-name="Visited_20_Internet_20_Link">Zoon van de Levende God</text:a><text:line-break/>
<text:a xlink:type="simple" xlink:href="https://studie.famvisser.net/doku.php?id=studies:stu_namen-van-yeshua-tweede-adam" text:style-name="Internet_20_link" text:visited-style-name="Visited_20_Internet_20_Link">Tweede Adam</text:a><text:line-break/>
<text:a xlink:type="simple" xlink:href="https://studie.famvisser.net/doku.php?id=studies:stu_namen-van-yeshua-lam-van-god" text:style-name="Internet_20_link" text:visited-style-name="Visited_20_Internet_20_Link">Lam van God</text:a><text:line-break/>
<text:a xlink:type="simple" xlink:href="https://studie.famvisser.net/doku.php?id=studies:stu_namen-van-yeshua-leeuw-van-juda" text:style-name="Internet_20_link" text:visited-style-name="Visited_20_Internet_20_Link">Leeuw van Juda</text:a><text:line-break/>
<text:a xlink:type="simple" xlink:href="https://studie.famvisser.net/doku.php?id=studies:stu_namen-van-yeshua-immanuel" text:style-name="Internet_20_link" text:visited-style-name="Visited_20_Internet_20_Link">Immanuel</text:a><text:line-break/>
<text:a xlink:type="simple" xlink:href="https://studie.famvisser.net/doku.php?id=studies:stu_namen-van-yeshua-zoon-van-david" text:style-name="Internet_20_link" text:visited-style-name="Visited_20_Internet_20_Link">Zoon van David</text:a><text:line-break/>
<text:a xlink:type="simple" xlink:href="https://studie.famvisser.net/doku.php?id=studies:stu_namen-van-yeshua-de-profeet" text:style-name="Internet_20_link" text:visited-style-name="Visited_20_Internet_20_Link">De Profeet</text:a><text:line-break/>
<text:a xlink:type="simple" xlink:href="https://studie.famvisser.net/doku.php?id=studies:stu_namen-van-yeshua-de-gezalfde" text:style-name="Internet_20_link" text:visited-style-name="Visited_20_Internet_20_Link">Christus / Messias</text:a><text:line-break/>
<text:a xlink:type="simple" xlink:href="https://studie.famvisser.net/doku.php?id=studies:stu_namen-van-yeshua-blinkende-morgenster" text:style-name="Internet_20_link" text:visited-style-name="Visited_20_Internet_20_Link">Blinkende Morgenster</text:a><text:line-break/>
<text:a xlink:type="simple" xlink:href="https://studie.famvisser.net/doku.php?id=studies:stu_namen-van-yeshua-woord" text:style-name="Internet_20_link" text:visited-style-name="Visited_20_Internet_20_Link">Woord (van God)</text:a><text:line-break/>
<text:a xlink:type="simple" xlink:href="https://studie.famvisser.net/doku.php?id=studies:stu_namen-van-yeshua-bruidegom" text:style-name="Internet_20_link" text:visited-style-name="Visited_20_Internet_20_Link">Bruidegom</text:a><text:line-break/>
<text:a xlink:type="simple" xlink:href="https://studie.famvisser.net/doku.php?id=studies:stu_namen-van-yeshua-eerste-en-laatste" text:style-name="Internet_20_link" text:visited-style-name="Visited_20_Internet_20_Link">De Eerste en de Laatste</text:a><text:line-break/>
<text:a xlink:type="simple" xlink:href="https://studie.famvisser.net/doku.php?id=studies:stu_namen-van-yeshua-begin-en-einde" text:style-name="Internet_20_link" text:visited-style-name="Visited_20_Internet_20_Link">Begin en het Einde</text:a><text:line-break/>
<text:a xlink:type="simple" xlink:href="https://studie.famvisser.net/doku.php?id=studies:stu_namen-van-yeshua-zoon-des-mensen" text:style-name="Internet_20_link" text:visited-style-name="Visited_20_Internet_20_Link">Alef en Tav - Alfa en Omega</text:a><text:line-break/>
<text:a xlink:type="simple" xlink:href="https://studie.famvisser.net/doku.php?id=studies:stu_namen-van-yeshua-koning-der-koningen" text:style-name="Internet_20_link" text:visited-style-name="Visited_20_Internet_20_Link">Koning der koningen</text:a><text:line-break/>
<text:a xlink:type="simple" xlink:href="https://studie.famvisser.net/doku.php?id=studies:stu_namen-van-yeshua-priester-orde-melkhi-tzedek" text:style-name="Internet_20_link" text:visited-style-name="Visited_20_Internet_20_Link">Priester naar de orde van Melkhi-Tzedek</text:a><text:line-break/>
<text:a xlink:type="simple" xlink:href="https://studie.famvisser.net/doku.php?id=studies:stu_namen-van-yeshua-hogepriester" text:style-name="Internet_20_link" text:visited-style-name="Visited_20_Internet_20_Link">Hogepriester</text:a><text:line-break/>
<text:a xlink:type="simple" xlink:href="https://studie.famvisser.net/doku.php?id=studies:stu_namen-van-yeshua-brood-des-levens" text:style-name="Internet_20_link" text:visited-style-name="Visited_20_Internet_20_Link">Brood des Levens</text:a><text:line-break/>
<text:a xlink:type="simple" xlink:href="https://studie.famvisser.net/doku.php?id=studies:stu_namen-van-yeshua-de-gekruisigde" text:style-name="Internet_20_link" text:visited-style-name="Visited_20_Internet_20_Link">De Gekruisigde</text:a><text:line-break/>
<text:a xlink:type="simple" xlink:href="https://studie.famvisser.net/doku.php?id=studies:stu_namen-van-yeshua-eniggeboren-zoon" text:style-name="Internet_20_link" text:visited-style-name="Visited_20_Internet_20_Link">Eniggeboren Zoon</text:a><text:line-break/>
<text:a xlink:type="simple" xlink:href="https://studie.famvisser.net/doku.php?id=studies:stu_namen-van-yeshua-engel-des-heren" text:style-name="Internet_20_link" text:visited-style-name="Visited_20_Internet_20_Link">Engel des Heeren</text:a><text:line-break/>
<text:a xlink:type="simple" xlink:href="https://studie.famvisser.net/doku.php?id=studies:stu_namen-van-yeshua-redder" text:style-name="Internet_20_link" text:visited-style-name="Visited_20_Internet_20_Link">De Redder</text:a><text:line-break/>
<text:a xlink:type="simple" xlink:href="https://studie.famvisser.net/doku.php?id=studies:stu_namen-van-yeshua-verlosser" text:style-name="Internet_20_link" text:visited-style-name="Visited_20_Internet_20_Link">De Verlosser</text:a><text:line-break/>
<text:a xlink:type="simple" xlink:href="https://studie.famvisser.net/doku.php?id=studies:stu_namen-van-yeshua-heer" text:style-name="Internet_20_link" text:visited-style-name="Visited_20_Internet_20_Link">Heer</text:a><text:line-break/>
<text:a xlink:type="simple" xlink:href="https://studie.famvisser.net/doku.php?id=studies:stu_namen-van-yeshua-meester" text:style-name="Internet_20_link" text:visited-style-name="Visited_20_Internet_20_Link">Meester</text:a><text:line-break/>
<text:a xlink:type="simple" xlink:href="https://studie.famvisser.net/doku.php?id=studies:stu_namen-van-yeshua-leraar" text:style-name="Internet_20_link" text:visited-style-name="Visited_20_Internet_20_Link">Leraar</text:a><text:line-break/>
<text:a xlink:type="simple" xlink:href="https://studie.famvisser.net/doku.php?id=studies:stu_namen-van-yeshua-koning-der-joden" text:style-name="Internet_20_link" text:visited-style-name="Visited_20_Internet_20_Link">Koning der Joden</text:a><text:line-break/>
<text:a xlink:type="simple" xlink:href="https://studie.famvisser.net/doku.php?id=studies:stu_namen-van-yeshua-ware-wijnstok" text:style-name="Internet_20_link" text:visited-style-name="Visited_20_Internet_20_Link">De ware Wijnstok</text:a><text:line-break/>
<text:a xlink:type="simple" xlink:href="https://studie.famvisser.net/doku.php?id=studies:stu_namen-van-yeshua-timmerman" text:style-name="Internet_20_link" text:visited-style-name="Visited_20_Internet_20_Link">Timmerman</text:a><text:line-break/>
<text:a xlink:type="simple" xlink:href="https://studie.famvisser.net/doku.php?id=studies:stu_namen-van-yeshua-shiloh" text:style-name="Internet_20_link" text:visited-style-name="Visited_20_Internet_20_Link">Shiloh</text:a><text:line-break/>
<text:a xlink:type="simple" xlink:href="https://studie.famvisser.net/doku.php?id=studies:stu_namen-van-yeshua-heer" text:style-name="Internet_20_link" text:visited-style-name="Visited_20_Internet_20_Link">Licht van de wereld</text:a><text:line-break/>
<text:a xlink:type="simple" xlink:href="https://studie.famvisser.net/doku.php?id=studies:stu_namen-van-yeshua-levende-water" text:style-name="Internet_20_link" text:visited-style-name="Visited_20_Internet_20_Link">Levende Water</text:a><text:line-break/>
<text:a xlink:type="simple" xlink:href="https://studie.famvisser.net/doku.php?id=studies:stu_namen-van-yeshua-de-hoeksteen" text:style-name="Internet_20_link" text:visited-style-name="Visited_20_Internet_20_Link">De Hoeksteen</text:a><text:line-break/></text:p>
      <text:p text:style-name="Text_20_body"><text:a xlink:type="simple" xlink:href="https://www.churchofjesuschrist.org/comeuntochrist/believe/jesus/50-names-for-jesus" text:style-name="Internet_20_link" text:visited-style-name="Visited_20_Internet_20_Link">https://www.churchofjesuschrist.org/comeuntochrist/believe/jesus/50-names-for-jes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van-yeshua</dc:title>
  </office:meta>
</office:document-meta>
</file>