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ies:stu_namen-in-de-bijbel"/><text:bookmark-start text:name="__RefHeading___namen_in_de_bijbel_1"/><text:bookmark-start text:name="namen_in_de_bijbel"/>Namen in de Bijbel<text:bookmark-end text:name="__RefHeading___namen_in_de_bijbel_1"/><text:bookmark-end text:name="namen_in_de_bijbel"/></text:h>
      <text:h text:style-name="Heading_20_4" text:outline-level="4"><text:bookmark-start text:name="__RefHeading___a_2"/><text:bookmark-start text:name="a"/>A<text:bookmark-end text:name="__RefHeading___a_2"/><text:bookmark-end text:name="a"/></text:h>
      <text:h text:style-name="Heading_20_4" text:outline-level="4"><text:bookmark-start text:name="__RefHeading___j_3"/><text:bookmark-start text:name="j"/>J<text:bookmark-end text:name="__RefHeading___j_3"/><text:bookmark-end text:name="j"/></text:h>
      <text:p text:style-name="Text_20_body"><text:a xlink:type="simple" xlink:href="https://studie.famvisser.net/doku.php?id=studies:stu_namen_jezus" text:style-name="Internet_20_link" text:visited-style-name="Visited_20_Internet_20_Link">Yeshua, Iesous, Jezus</text:a><text:line-break/>
<text:a xlink:type="simple" xlink:href="https://studie.famvisser.net/doku.php?id=studies:stu_namen_jona" text:style-name="Internet_20_link" text:visited-style-name="Visited_20_Internet_20_Link">Jona, Jonas, Youne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dies:stu_namen-in-de-bijbel</dc:title>
  </office:meta>
</office:document-meta>
</file>