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maagden-5-5"/><text:bookmark-start text:name="__RefHeading___de_vijf_wijze_en_vijf_dwaze_maagden_1"/><text:bookmark-start text:name="de_vijf_wijze_en_vijf_dwaze_maagden"/>De Vijf Wijze en Vijf Dwaze Maagden<text:bookmark-end text:name="__RefHeading___de_vijf_wijze_en_vijf_dwaze_maagden_1"/><text:bookmark-end text:name="de_vijf_wijze_en_vijf_dwaze_maagden"/></text:h>
      <text:p text:style-name="Text_20_body"><text:a xlink:type="simple" xlink:href="https://studie.famvisser.net/doku.php?id=studies:mattheus25" text:style-name="Internet_20_link" text:visited-style-name="Visited_20_Internet_20_Link">Mattheus 25:1-13</text:a>
<text:line-break/>1 Dan zal het Koninkrijk der hemelen vergeleken worden met tien maagden, die haar lampen namen en uittrokken, de bruidegom tegemoet.
<text:line-break/>2 En vijf van haar waren dwaas en vijf waren wijs.
<text:line-break/>3 Want de dwaze namen haar lampen mede, maar geen olie;
<text:line-break/>4 Doch de wijze namen olie in haar kruiken, met haar lampen.
<text:line-break/>5 Terwijl de bruidegom uitbleef, werden zij allen slaperig en sliepen in.
<text:line-break/>6 En midden in de nacht klonk een geroep: De bruidegom, zie, gaat uit hem tegemoet!
<text:line-break/>7 Toen stonden al die maagden op en brachten haar lampen in orde.
<text:line-break/>8 En de dwaze zeiden tot de wijze: Geeft ons van uw olie, want onze lampen gaan uit.
<text:line-break/>9 Maar de wijze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de_wijze_2"/><text:bookmark-start text:name="de_wijze"/>De Wijze<text:bookmark-end text:name="__RefHeading___de_wijze_2"/><text:bookmark-end text:name="de_wijze"/></text:h>
      <text:p text:style-name="Text_20_body">De wijzen zijn zij die horen en gehoorzamen (gehoorzaamheid)</text:p>
      <text:p text:style-name="Text_20_body"><text:a xlink:type="simple" xlink:href="https://studie.famvisser.net/doku.php?id=studies:psalmen19" text:style-name="Internet_20_link" text:visited-style-name="Visited_20_Internet_20_Link">Psalm 19:8</text:a><text:line-break/>De wet des Heren is volmaakt, zij verkwikt de ziel; de getuigenis des Heren is betrouwbaar, zij schenkt wijsheid aan de onverstandige.</text:p>
      <text:p text:style-name="Text_20_body"><text:a xlink:type="simple" xlink:href="https://studie.famvisser.net/doku.php?id=studies:mattheus7" text:style-name="Internet_20_link" text:visited-style-name="Visited_20_Internet_20_Link">Mattheus 7:24</text:a><text:line-break/>Een ieder nu, die deze mijn woorden hoort en ze doet, zal gelijken op een verstandig man, die zijn huis bouwde op de rots.</text:p>
      <text:h text:style-name="Heading_20_3" text:outline-level="3"><text:bookmark-start text:name="__RefHeading___de_dwaze_3"/><text:bookmark-start text:name="de_dwaze"/>De Dwaze<text:bookmark-end text:name="__RefHeading___de_dwaze_3"/><text:bookmark-end text:name="de_dwaze"/></text:h>
      <text:p text:style-name="Text_20_body">De dwazen zijn zij die ongehoorzaam zijn (ongehoorzaamheid)</text:p>
      <text:p text:style-name="Text_20_body"><text:a xlink:type="simple" xlink:href="https://studie.famvisser.net/doku.php?id=studies:spreuken1" text:style-name="Internet_20_link" text:visited-style-name="Visited_20_Internet_20_Link">Spreuken 1:7</text:a><text:line-break/>De vreze des Heren is het begin der kennis; de dwazen verachten wijsheid en tucht.</text:p>
      <text:p text:style-name="Text_20_body"><text:a xlink:type="simple" xlink:href="https://studie.famvisser.net/doku.php?id=studies:spreuken10" text:style-name="Internet_20_link" text:visited-style-name="Visited_20_Internet_20_Link">Spreuken 10:8</text:a><text:line-break/>Wie wijs van hart is, neemt geboden aan, maar wie dwaas van lippen is, komt ten val.</text:p>
      <text:p text:style-name="Text_20_body"><text:a xlink:type="simple" xlink:href="https://studie.famvisser.net/doku.php?id=studies:mattheus7" text:style-name="Internet_20_link" text:visited-style-name="Visited_20_Internet_20_Link">Mattheus 7:26</text:a><text:line-break/>En een ieder, die deze mijn woorden hoort en ze niet doet, zal gelijken op een dwaas man, die zijn huis bouwde op het zand.</text:p>
      <text:h text:style-name="Heading_20_3" text:outline-level="3"><text:bookmark-start text:name="__RefHeading___de_lamp_4"/><text:bookmark-start text:name="de_lamp"/>De Lamp<text:bookmark-end text:name="__RefHeading___de_lamp_4"/><text:bookmark-end text:name="de_lamp"/></text:h>
      <text:p text:style-name="Text_20_body">De lamp is een Mitzvah, gebod, verordening, voorschrift, een verbinding/connectie met God</text:p>
      <text:p text:style-name="Text_20_body"><text:a xlink:type="simple" xlink:href="https://studie.famvisser.net/doku.php?id=studies:spreuken6" text:style-name="Internet_20_link" text:visited-style-name="Visited_20_Internet_20_Link">Spreuken 6:23</text:a><text:line-break/>Want het gebod (<text:a xlink:type="simple" xlink:href="https://biblehub.com/hebrew/4687.htm" text:style-name="Internet_20_link" text:visited-style-name="Visited_20_Internet_20_Link">H4687 Mitz·vah</text:a>) is een lamp (<text:a xlink:type="simple" xlink:href="https://biblehub.com/hebrew/5216.htm" text:style-name="Internet_20_link" text:visited-style-name="Visited_20_Internet_20_Link">H5216 ner</text:a>) en de onderwijzing een licht, de vermaningen der tucht zijn een weg ten leven,</text:p>
      <text:h text:style-name="Heading_20_3" text:outline-level="3"><text:bookmark-start text:name="__RefHeading___het_licht_5"/><text:bookmark-start text:name="het_licht"/>Het Licht<text:bookmark-end text:name="__RefHeading___het_licht_5"/><text:bookmark-end text:name="het_licht"/></text:h>
      <text:p text:style-name="Text_20_body">Het licht is de Torah, Zijn onderwijzingen, de geboden, de Mitzvot (meervoud van Mitzvah)</text:p>
      <text:p text:style-name="Text_20_body"><text:a xlink:type="simple" xlink:href="https://studie.famvisser.net/doku.php?id=studies:spreuken6" text:style-name="Internet_20_link" text:visited-style-name="Visited_20_Internet_20_Link">Spreuken 6:23</text:a><text:line-break/>Want het gebod is een lamp en de onderwijzing (<text:a xlink:type="simple" xlink:href="https://biblehub.com/hebrew/8451.htm" text:style-name="Internet_20_link" text:visited-style-name="Visited_20_Internet_20_Link">H8451 To·rah</text:a>) een licht (<text:a xlink:type="simple" xlink:href="https://biblehub.com/hebrew/216.htm" text:style-name="Internet_20_link" text:visited-style-name="Visited_20_Internet_20_Link">H216 or</text:a>), de vermaningen der tucht zijn een weg ten leven,</text:p>
      <text:h text:style-name="Heading_20_3" text:outline-level="3"><text:bookmark-start text:name="__RefHeading___de_olie_6"/><text:bookmark-start text:name="de_olie"/>De Olie<text:bookmark-end text:name="__RefHeading___de_olie_6"/><text:bookmark-end text:name="de_olie"/></text:h>
      <text:p text:style-name="Text_20_body">De olie is het verlangen gehoorzaam te zijn</text:p>
      <text:p text:style-name="Text_20_body"><text:a xlink:type="simple" xlink:href="https://studie.famvisser.net/doku.php?id=studies:leviticus24" text:style-name="Internet_20_link" text:visited-style-name="Visited_20_Internet_20_Link">Leviticus 24:2</text:a> Gebied de Israëlieten, dat zij tot u brengen zuivere olie (<text:a xlink:type="simple" xlink:href="https://biblehub.com/hebrew/8081.htm" text:style-name="Internet_20_link" text:visited-style-name="Visited_20_Internet_20_Link">H8081 She·men</text:a>), uit gestoten olijven (<text:a xlink:type="simple" xlink:href="https://biblehub.com/hebrew/2132.htm" text:style-name="Internet_20_link" text:visited-style-name="Visited_20_Internet_20_Link">H2132 Za·yit</text:a>), [voor de kandelaar], om voortdurend een lamp te laten branden.</text:p>
      <text:h text:style-name="Heading_20_5" text:outline-level="5"><text:bookmark-start text:name="__RefHeading___de_wijze_maagden_7"/><text:bookmark-start text:name="de_wijze_maagden"/>De wijze maagden<text:bookmark-end text:name="__RefHeading___de_wijze_maagden_7"/><text:bookmark-end text:name="de_wijze_maagden"/></text:h>
      <text:list text:style-name="Numbering_20_1" text:continue-numbering="false">
        <text:list-item>
          <text:p text:style-name="Numbering_20_1_Content_First"> De olie komt van gedrukte olijven (vrucht)</text:p>
        </text:list-item>
        <text:list-item>
          <text:p text:style-name="Numbering_20_1_Content"> De olie gaat in de lamp (het gebod, onderwijzing)</text:p>
        </text:list-item>
        <text:list-item>
          <text:p text:style-name="Numbering_20_1_Content_Last"> Het licht (de Torah van God) gaat uit van de drager</text:p>
        </text:list-item>
      </text:list>
      <text:p text:style-name="Text_20_body"><text:a xlink:type="simple" xlink:href="https://studie.famvisser.net/doku.php?id=studies:psalmen119" text:style-name="Internet_20_link" text:visited-style-name="Visited_20_Internet_20_Link">Psalm 119:105</text:a><text:line-break/>Uw <text:span text:style-name="Strong_20_Emphasis">Woord</text:span> is een lamp voor mijn voet en een licht op mijn pad.</text:p>
      <text:p text:style-name="Text_20_body"><text:span text:style-name="Strong_20_Emphasis">Vrucht</text:span> is het begrijpen van het woord van God zoals aangetoond in de resultaten van een leven dat het Woord van God nauwkeurig heeft begrepen en toegepast.</text:p>
      <text:p text:style-name="Text_20_body"><text:a xlink:type="simple" xlink:href="https://studie.famvisser.net/doku.php?id=studies:galaten5" text:style-name="Internet_20_link" text:visited-style-name="Visited_20_Internet_20_Link">Galaten 5:22</text:a><text:line-break/>Maar de vrucht van de Geest is liefde, blijdschap, vrede, lankmoedigheid, vriendelijkheid, goedheid, trouw, zachtmoedigheid, zelfbeheersing.</text:p>
      <text:p text:style-name="Text_20_body"><text:a xlink:type="simple" xlink:href="https://studie.famvisser.net/doku.php?id=studies:mattheus12" text:style-name="Internet_20_link" text:visited-style-name="Visited_20_Internet_20_Link">Mattheus 12:33</text:a><text:line-break/>Acht de boom goed, maar dan ook zijn vrucht, of acht de boom slecht, maar dan ook zijn vrucht, want aan zijn vrucht kent men de boom.</text:p>
      <text:p text:style-name="Text_20_body"><text:span text:style-name="Strong_20_Emphasis">De boom</text:span> is de persoon, de vrucht is het resultaat van het juist toepassen van het Woord van God<text:line-break/></text:p>
      <text:p text:style-name="Text_20_body"><text:a xlink:type="simple" xlink:href="https://studie.famvisser.net/doku.php?id=studies:romeinen11" text:style-name="Internet_20_link" text:visited-style-name="Visited_20_Internet_20_Link">Romeinen 11:24</text:a><text:line-break/>Want indien gij uit de wilde olijf, waartoe gij naar uw natuur behoort, weggekapt en tegen uw natuur op de edele olijf geënt zijt, </text:p>
      <text:p text:style-name="Text_20_body"><text:span text:style-name="Strong_20_Emphasis">De olie</text:span> komt als de vrucht gedrukt, of verdrukt wordt.</text:p>
      <text:p text:style-name="Text_20_body"><text:a xlink:type="simple" xlink:href="https://studie.famvisser.net/doku.php?id=studies:markus13" text:style-name="Internet_20_link" text:visited-style-name="Visited_20_Internet_20_Link">Markus 13:13</text:a> En gij zult door allen gehaat worden om mijns naams wil. Maar wie volhardt tot het einde, die zal behouden worden.</text:p>
      <text:p text:style-name="Text_20_body"><text:a xlink:type="simple" xlink:href="https://studie.famvisser.net/doku.php?id=studies:romeinen5" text:style-name="Internet_20_link" text:visited-style-name="Visited_20_Internet_20_Link">Romeinen 5:3-4</text:a><text:line-break/>En niet alleen [hierin], maar wij roemen ook in de verdrukkingen, daar wij weten, dat de verdrukking volharding uitwerkt,
4 En de volharding beproefdheid, en de beproefdheid hoop;</text:p>
      <text:p text:style-name="Text_20_body"><text:a xlink:type="simple" xlink:href="https://studie.famvisser.net/doku.php?id=studies:2corinthe1" text:style-name="Internet_20_link" text:visited-style-name="Visited_20_Internet_20_Link">2Corinthe 1:5</text:a><text:line-break/>Want gelijk het lijden van Christus overvloedig over ons komt, zo valt ons door Christus ook overvloedig vertroosting ten deel.</text:p>
      <text:p text:style-name="Text_20_body"><text:a xlink:type="simple" xlink:href="https://studie.famvisser.net/doku.php?id=studies:jakobus1" text:style-name="Internet_20_link" text:visited-style-name="Visited_20_Internet_20_Link">Jakobus 1:3, 12</text:a><text:line-break/>Want gij weet, dat de beproefdheid van uw geloof volharding uitwerkt. 12 Zalig is de man, die in verzoeking volhardt, want, wanneer hij de proef heeft doorstaan, zal hij de kroon des levens ontvangen, die Hij beloofd heeft aan wie Hem liefhebben.</text:p>
      <text:p text:style-name="Text_20_body"><text:a xlink:type="simple" xlink:href="https://studie.famvisser.net/doku.php?id=studies:2petrus1" text:style-name="Internet_20_link" text:visited-style-name="Visited_20_Internet_20_Link">2 Petrus 1:5-7</text:a><text:line-break/>Maar schraagt om deze reden met betoon van alle ijver door uw geloof de deugd, door de deugd de kennis,
6 Door de kennis de zelfbeheersing, door de zelfbeheersing de volharding, door de volharding de godsvrucht,
7 Door de godsvrucht de broederliefde en door de broederliefde de liefde [jegens] [allen].</text:p>
      <text:p text:style-name="Text_20_body"><text:a xlink:type="simple" xlink:href="https://studie.famvisser.net/doku.php?id=studies:openbaring1" text:style-name="Internet_20_link" text:visited-style-name="Visited_20_Internet_20_Link">Openbaring 1:9</text:a><text:line-break/>Ik, Johannes, uw broeder en deelgenoot in de verdrukking en in het Koninkrijk en de volharding in Jezus, was op het eiland, genaamd Patmos, om het woord Gods en het getuigenis van Jezus.</text:p>
      <text:p text:style-name="Text_20_body"><text:a xlink:type="simple" xlink:href="https://studie.famvisser.net/doku.php?id=studies:leviticus24" text:style-name="Internet_20_link" text:visited-style-name="Visited_20_Internet_20_Link">Leviticus 24:2</text:a><text:line-break/>Gebied de Israëlieten, dat zij tot u brengen zuivere olie, uit gestoten olijven, voor de kandelaar, om voortdurend een lamp te laten branden.<text:line-break/></text:p>
      <text:p text:style-name="Text_20_body">olie = verlangen te gehoorzamen<text:line-break/>
olijf = verdrukking<text:line-break/>
lamp = gebod<text:line-break/>
licht = Torah<text:line-break/></text:p>
      <text:p text:style-name="Text_20_body">Wij zijn gerelateerd aan de olijven<text:line-break/></text:p>
      <text:p text:style-name="Text_20_body"><text:a xlink:type="simple" xlink:href="https://studie.famvisser.net/doku.php?id=studies:romeinen11" text:style-name="Internet_20_link" text:visited-style-name="Visited_20_Internet_20_Link">Romeinen 11:17</text:a><text:line-break/>Indien nu enkele van de takken weggebroken zijn en gij als wilde loot daartussen geënt zijt en aan de saprijke wortel van de olijf deel hebt gekregen,</text:p>
      <text:h text:style-name="Heading_20_2" text:outline-level="2"><text:bookmark-start text:name="__RefHeading___samenvatting_8"/><text:bookmark-start text:name="samenvatting"/>Samenvatting<text:bookmark-end text:name="__RefHeading___samenvatting_8"/><text:bookmark-end text:name="samenvatting"/></text:h>
      <text:p text:style-name="Text_20_body"><text:a xlink:type="simple" xlink:href="https://studie.famvisser.net/doku.php?id=studies:mattheus25" text:style-name="Internet_20_link" text:visited-style-name="Visited_20_Internet_20_Link">Mattheus 25:1-13</text:a> de gelijkenis</text:p>
      <text:list text:style-name="List_20_1" text:continue-numbering="false">
        <text:list-item>
          <text:p text:style-name="List_20_1_Content_First"> De wijzen zijn degenen die gehoorzamen</text:p>
        </text:list-item>
        <text:list-item>
          <text:p text:style-name="List_20_1_Content"> De dwazen zijn degenen die niet gehoorzamen</text:p>
        </text:list-item>
        <text:list-item>
          <text:p text:style-name="List_20_1_Content"> De lamp is het gebod, onderwijzing</text:p>
        </text:list-item>
        <text:list-item>
          <text:p text:style-name="List_20_1_Content"> Het licht is de Torah, onderwijzing van God</text:p>
        </text:list-item>
        <text:list-item>
          <text:p text:style-name="List_20_1_Content_Last"> De olie is het verlangen om Gods Torah, onderwijzingen, te gehoorzamen (onder druk)</text:p>
        </text:list-item>
      </text:list>
      <text:p text:style-name="Text_20_body"><text:line-break/>1 Dan zal het Koninkrijk der hemelen vergeleken worden met tien maagden, die <text:span text:style-name="Strong_20_Emphasis">de geboden</text:span> namen en uittrokken, de bruidegom tegemoet.
<text:line-break/>2 En vijf van haar waren <text:span text:style-name="Strong_20_Emphasis">ongehoorzaam</text:span> en vijf waren <text:span text:style-name="Strong_20_Emphasis">gehoorzaam</text:span>.
<text:line-break/>3 Want de <text:span text:style-name="Strong_20_Emphasis">ongehoorzamen</text:span> namen <text:span text:style-name="Strong_20_Emphasis">de geboden</text:span> mede, maar <text:span text:style-name="Strong_20_Emphasis">niet het verlangen</text:span> hadden ze te <text:span text:style-name="Strong_20_Emphasis">gehoorzamen</text:span>;
<text:line-break/>4 Doch de <text:span text:style-name="Strong_20_Emphasis">gehoorzamen</text:span> namen <text:span text:style-name="Strong_20_Emphasis">de geboden</text:span> in haar kruiken, en <text:span text:style-name="Strong_20_Emphasis">het verlangen</text:span> ze te <text:span text:style-name="Strong_20_Emphasis">gehoorzamen</text:span>.
<text:line-break/>5 Terwijl de bruidegom uitbleef, werden zij allen slaperig en sliepen in.
<text:line-break/>6 En midden in de nacht klonk een geroep: De bruidegom, zie, gaat uit hem tegemoet!
<text:line-break/>7 Toen stonden al die maagden op en brachten haar <text:span text:style-name="Strong_20_Emphasis">de geboden</text:span> in orde.
<text:line-break/>8 En de <text:span text:style-name="Strong_20_Emphasis">ongehoorzamen</text:span> zeiden tot de <text:span text:style-name="Strong_20_Emphasis">gehoorzamen</text:span>: Geeft ons van uw <text:span text:style-name="Strong_20_Emphasis">verlangen te gehoorzamen</text:span>, want onze <text:span text:style-name="Strong_20_Emphasis">geboden</text:span> gaan uit.
<text:line-break/>9 Maar de <text:span text:style-name="Strong_20_Emphasis">gehoorzamen</text:span>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het_kopen_van_olie_9"/><text:bookmark-start text:name="het_kopen_van_olie"/>Het kopen van Olie<text:bookmark-end text:name="__RefHeading___het_kopen_van_olie_9"/><text:bookmark-end text:name="het_kopen_van_olie"/></text:h>
      <text:p text:style-name="Text_20_body"><text:a xlink:type="simple" xlink:href="https://studie.famvisser.net/doku.php?id=studies:spreuken23" text:style-name="Internet_20_link" text:visited-style-name="Visited_20_Internet_20_Link">Spreuken 23:23</text:a><text:line-break/>Koop waarheid en verkoop ze niet, wijsheid en vermaning en verstand.</text:p>
      <text:h text:style-name="Heading_20_2" text:outline-level="2"><text:bookmark-start text:name="__RefHeading___waarom_10_maagden_10"/><text:bookmark-start text:name="waarom_10_maagden"/>Waarom 10 maagden<text:bookmark-end text:name="__RefHeading___waarom_10_maagden_10"/><text:bookmark-end text:name="waarom_10_maagden"/></text:h>
      <text:p text:style-name="Text_20_body">Yeshua kwam voor de verloren schapen van het huis Israëls <text:line-break/></text:p>
      <text:p text:style-name="Text_20_body"><text:a xlink:type="simple" xlink:href="https://studie.famvisser.net/doku.php?id=studies:mattheus15" text:style-name="Internet_20_link" text:visited-style-name="Visited_20_Internet_20_Link">Mattheus 15:24</text:a><text:line-break/>Hij echter antwoordde en zeide: Ik ben slechts gezonden tot de verloren schapen van het huis Israëls.</text:p>
      <text:list text:style-name="List_20_1" text:continue-numbering="false">
        <text:list-item>
          <text:p text:style-name="List_20_1_Content_First"> Judah en Benjamin = 2 stammenrijk, ook wel (de) Joden genoemd</text:p>
        </text:list-item>
        <text:list-item>
          <text:p text:style-name="List_20_1_Content_Last"> Huis Israëls, = de andere 10 stammen, ook wel Efraïm genoemd</text:p>
        </text:list-item>
      </text:list>
      <text:p text:style-name="Text_20_body">De splitsing <text:line-break/></text:p>
      <text:p text:style-name="Text_20_body"><text:a xlink:type="simple" xlink:href="https://studie.famvisser.net/doku.php?id=studies:1koningen11" text:style-name="Internet_20_link" text:visited-style-name="Visited_20_Internet_20_Link">1 koningen 11:31-33</text:a><text:line-break/>Hij zeide tot Jerobeam: Neem voor u tien stukken, want zo zegt de Here, de God van Israel: zie, Ik ga het koninkrijk van Salomo afscheuren, en Ik geef u de tien stammen, 32 (Maar een stam zal voor hem zijn, ter wille van mijn knecht David en van Jeruzalem, de stad die Ik uit alle stammen van Israel verkoren heb), 33 omdat hij (Salomo)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text:p>
      <text:p text:style-name="Text_20_body">Israël gescheiden van God<text:line-break/></text:p>
      <text:p text:style-name="Text_20_body"><text:a xlink:type="simple" xlink:href="https://studie.famvisser.net/doku.php?id=studies:jeremia3" text:style-name="Internet_20_link" text:visited-style-name="Visited_20_Internet_20_Link">Jeremia 3:8</text:a><text:line-break/>Maar Ik zag, toen Ik Afkerigheid, Israël, ter oorzake van haar echtbreuk, verstoten en haar de scheidbrief gegeven had, dat haar zuster, Trouweloze, Juda, zich niet liet afschrikken, maar heenging en eveneens ontucht pleegde;</text:p>
      <text:p text:style-name="Text_20_body">Het nieuwe verbond met het huis Israël<text:line-break/></text:p>
      <text:p text:style-name="Text_20_body"><text:a xlink:type="simple" xlink:href="https://studie.famvisser.net/doku.php?id=studies:jeremia31" text:style-name="Internet_20_link" text:visited-style-name="Visited_20_Internet_20_Link">Jeremia 31:33</text:a><text:line-break/>Maar dit is het verbond, dat Ik met het huis van Israël sluiten zal na deze dagen, luidt het woord des Heren: Ik zal mijn wet in hun binnenste leggen en die in hun hart schrijven, Ik zal hun tot een God zijn en zij zullen Mij tot een volk zijn.</text:p>
      <text:p text:style-name="Text_20_body">Allen vielen in slaap maar zijn nu wakker aan het worden. Wie behoren tot de 10 stammen, verspreid over de gehele aarde?<text:line-break/>
Zijn zij/wij dat die terugkeren naar hun Hebreeuwse wortels? <text:line-break/></text:p>
      <text:p text:style-name="Text_20_body">Bijbelteksten komen uit de NBG 19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maagden-5-5</dc:title>
  </office:meta>
</office:document-meta>
</file>