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lunar-sabbath"/><text:bookmark-start text:name="__RefHeading___lunar_maan_shabbbat_1"/><text:bookmark-start text:name="lunar_maan_shabbbat"/>(lunar/maan) Shabbbat<text:bookmark-end text:name="__RefHeading___lunar_maan_shabbbat_1"/><text:bookmark-end text:name="lunar_maan_shabbbat"/></text:h>
      <text:h text:style-name="Heading_20_3" text:outline-level="3"><text:bookmark-start text:name="__RefHeading___de_eerste_shabbat_2"/><text:bookmark-start text:name="de_eerste_shabbat"/>De eerste Shabbat<text:bookmark-end text:name="__RefHeading___de_eerste_shabbat_2"/><text:bookmark-end text:name="de_eerste_shabbat"/></text:h>
      <text:p text:style-name="Preformatted_20_Text">De vierde dag</text:p>
      <text:p text:style-name="Text_20_body"><text:a xlink:type="simple" xlink:href="https://studie.famvisser.net/doku.php?id=studies:genesis1" text:style-name="Internet_20_link" text:visited-style-name="Visited_20_Internet_20_Link">Genesis 1:14-19</text:a><text:line-break/>
14 En God zeide: Dat er lichten zijn aan het uitspansel des hemels om scheiding te maken tussen de dag en de nacht, en dat zij dienen tot aanwijzing zowel van vaste tijden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
17 En God stelde ze aan het uitspansel des hemels om licht te geven op de aarde,
18 En om te heersen over de dag en over de nacht, en om het licht en de duisternis te scheiden. En God zag, dat het goed was.
19 Toen was het avond geweest en het was morgen geweest: de vierde dag.</text:p>
      <text:p text:style-name="Preformatted_20_Text">De zevende dag</text:p>
      <text:p text:style-name="Text_20_body"><text:a xlink:type="simple" xlink:href="https://studie.famvisser.net/doku.php?id=studies:genesis2" text:style-name="Internet_20_link" text:visited-style-name="Visited_20_Internet_20_Link">Genesis 2:2-3</text:a><text:line-break/>
2 Toen God op de zevende dag het werk voltooid had, dat Hij gemaakt had, rustte Hij op de zevende dag van al het werk, dat Hij gemaakt had. 3 En God zegende de zevende dag en heiligde die, omdat Hij daarop gerust heeft van al het werk, dat God scheppende tot stand had gebracht.</text:p>
      <text:p text:style-name="Text_20_body">Opmerking: De maan (en zon) werden pas op de vierde dag gemaakt maar de telling van de week was al begonnen.</text:p>
      <text:p text:style-name="Text_20_body"><text:a xlink:type="simple" xlink:href="https://studie.famvisser.net/doku.php?id=studies:exodus20" text:style-name="Internet_20_link" text:visited-style-name="Visited_20_Internet_20_Link">Exodus 20:8-11</text:a><text:line-break/>
8 Gedenk de sabbatdag, dat gij die heiligt; 9 Zes dagen zult gij arbeiden en al uw werk doen; 10 Maar de zevende dag is de sabbat van de Here, uw God; dan zult gij geen werk doen, gij noch uw zoon, noch uw dochter, noch uw dienstknecht, noch uw dienstmaagd, noch uw vee, noch de vreemdeling die in uw steden woont. 11 Want in zes dagen heeft de Here de hemel en de aarde gemaakt, de zee en al wat daarin is, en Hij rustte op de zevende dag; daarom zegende de Here de sabbatdag en heiligde die.</text:p>
      <text:p text:style-name="Text_20_body">Opmerking: Duidelijke verwijzing van Shabbat naar de 7e dag van de schepping in Genesis.</text:p>
      <text:h text:style-name="Heading_20_3" text:outline-level="3"><text:bookmark-start text:name="__RefHeading___wat_is_de_maan_shabbat_3"/><text:bookmark-start text:name="wat_is_de_maan_shabbat"/>Wat is de 'maan' Shabbat<text:bookmark-end text:name="__RefHeading___wat_is_de_maan_shabbat_3"/><text:bookmark-end text:name="wat_is_de_maan_shabbat"/></text:h>
      <text:p text:style-name="Text_20_body">De maan-Shabbat negeert de zevendaagse cyclus van de week in relatie tot de 'rustdag' op de zevende dag van deze cyclus. De maan-Shabbat gaat uit van de maan cyclus voor het bepalen van het begin en einde van een nieuwe week. De maan-Shabbat gaat uit van een maan(d) waarbij de Shabbat altijd valt op de 8e, 15e, 22e en 29e dag na de Nieuwe-maan. Hierdoor verschuift de Shabbat over de reguliere week omdat de maan fasen 29,5 (+/-) dag bestrijken. Hierdoor zijn er extra dagen  waarop geen Shabbat gevierd kan worden en dus verschuiven over de week.</text:p>
      <text:p text:style-name="Text_20_body">Wat wordt er met de extra (1e en 30e) dagen (nieuwe maan-dagen) gedaan? Sommigen zien deze als een verlenging van de Shabbat. Dit levert een probleem op omdat er op nieuwe maan-dagen gebouwd werd (Exodus 20) en gereisd werd (Ezra 7:9) en dus geen Shabbat gehouden werd. Nergens wordt vermeld dat een nieuwe-maan-dag een rustdag is behalve die van Yom Teruah (Nieuwe maan van de 7e maand=Tishri). Op nieuwe maan wordt er geen graan verhandelt, Amos 8:5, of andere handel gedreven. Maar ander werk wordt wel gedaan. Dit houdt in dat je soms een week van 9 dagen hebt voordat er weer een Shabbat is.</text:p>
      <text:p text:style-name="Text_20_body">Dit is in tegenspraak met wat God geboden heeft om 6 dagen te werken en de 7e dag te rusten, Leviticus 23:3.</text:p>
      <text:h text:style-name="Heading_20_3" text:outline-level="3"><text:bookmark-start text:name="__RefHeading___bewijzen_de_moadiem_teksten_de_maan_shabbat_4"/><text:bookmark-start text:name="bewijzen_de_moadiem_teksten_de_maan_shabbat"/>Bewijzen de 'Moadiem' teksten de maan Shabbat?<text:bookmark-end text:name="__RefHeading___bewijzen_de_moadiem_teksten_de_maan_shabbat_4"/><text:bookmark-end text:name="bewijzen_de_moadiem_teksten_de_maan_shabbat"/></text:h>
      <text:p text:style-name="Text_20_body">De maan Shabbat wordt aan 3 schriftgedeelten gekoppeld, c.q. door deze teksten aangetoond.</text:p>
      <text:p text:style-name="Text_20_body"><text:a xlink:type="simple" xlink:href="https://studie.famvisser.net/doku.php?id=studies:genesis1" text:style-name="Internet_20_link" text:visited-style-name="Visited_20_Internet_20_Link">Genesis 1:14-16</text:a><text:line-break/>
14 En God zeide: Dat er lichten zijn aan het uitspansel des hemels om scheiding te maken tussen de dag en de nacht, en dat zij dienen tot aanwijzing (owt) zowel van vaste tijden (moadiem)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text:p>
      <text:p text:style-name="Text_20_body">Hierbij is is de zon het grote licht en maan het kleinere licht naast de sterren. De maan is het licht dat de moadiem (H4150/H3259), de seizoenen, bepaalt.</text:p>
      <text:p text:style-name="Text_20_body"><text:a xlink:type="simple" xlink:href="https://studie.famvisser.net/doku.php?id=studies:leviticus23" text:style-name="Internet_20_link" text:visited-style-name="Visited_20_Internet_20_Link">Leviticus 23:1-3</text:a><text:line-break/>
1 De Here sprak tot Mozes: 2 Spreek tot de Israëlieten en zeg tot hen: De feesttijden (Moadiem, H4150) des Heren, die gij zult uitroepen als heilige samenkomsten, zijn mijn feesttijden. 3 Zes dagen mag arbeid verricht worden, maar op de zevende dag zal er een volkomen sabbat zijn: een heilige samenkomst; generlei arbeid zult gij verrichten, het is een sabbat voor de Here in al uw woonplaatsen.</text:p>
      <text:p text:style-name="Text_20_body">De Shabbat wordt hier bij de 'Moadiem' genoemd. Dit zou bewijzen dat de maan gebruikt wordt om de wekelijkse Shabbat te berekenen.</text:p>
      <text:p text:style-name="Text_20_body"><text:a xlink:type="simple" xlink:href="https://studie.famvisser.net/doku.php?id=studies:psalmen104" text:style-name="Internet_20_link" text:visited-style-name="Visited_20_Internet_20_Link">Psalm 104:19</text:a><text:line-break/>
19 Hij heeft de maan gemaakt voor de vaste tijden Moadiem/H4150), de zon kent de tijd van haar ondergang.</text:p>
      <text:p text:style-name="Text_20_body">Dit zou bewijzen dat de maan bepaalt wanneer de Shabbat, een Moadiem, is:</text:p>
      <text:list text:style-name="List_20_1" text:continue-numbering="false">
        <text:list-item>
          <text:p text:style-name="List_20_1_Content_First"> De maan is voor het aangeven van de Moadiem</text:p>
        </text:list-item>
        <text:list-item>
          <text:p text:style-name="List_20_1_Content"> De Shabbat wordt een Moadiem genoemd</text:p>
        </text:list-item>
        <text:list-item>
          <text:p text:style-name="List_20_1_Content_Last"> Daarom moet de maan op een bepaalde manier bepalen wanneer het Shabbat is</text:p>
        </text:list-item>
      </text:list>
      <text:p text:style-name="Text_20_body">Hier wordt er vanuit gegaan dat de maan 'alle' Moadiem bepaald.</text:p>
      <text:h text:style-name="Heading_20_3" text:outline-level="3"><text:bookmark-start text:name="__RefHeading___zijn_er_schriftplaatsen_waar_de_maan_niet_gebruikt_wordt_voor_een_moadiem_5"/><text:bookmark-start text:name="zijn_er_schriftplaatsen_waar_de_maan_niet_gebruikt_wordt_voor_een_moadiem"/>Zijn er schriftplaatsen waar de maan niet gebruikt wordt voor een Moadiem?<text:bookmark-end text:name="__RefHeading___zijn_er_schriftplaatsen_waar_de_maan_niet_gebruikt_wordt_voor_een_moadiem_5"/><text:bookmark-end text:name="zijn_er_schriftplaatsen_waar_de_maan_niet_gebruikt_wordt_voor_een_moadiem"/></text:h>
      <text:p text:style-name="Text_20_body">Als dat zo is dan is het bovenstaande niet steekhoudend.</text:p>
      <text:p text:style-name="Text_20_body"><text:a xlink:type="simple" xlink:href="https://studie.famvisser.net/doku.php?id=studies:richteren20" text:style-name="Internet_20_link" text:visited-style-name="Visited_20_Internet_20_Link">Richteren 20:38</text:a><text:line-break/>
38 Nu hadden de mannen van Israël een afspraak (Moed/H4150) met degenen die in hinderlaag waren gelegd, dat dezen een zware rookwalm uit de stad zouden doen opstijgen.</text:p>
      <text:p text:style-name="Text_20_body">Deze Mo'ed heeft niets met de maanstand te maken.</text:p>
      <text:p text:style-name="Text_20_body"><text:a xlink:type="simple" xlink:href="https://studie.famvisser.net/doku.php?id=studies:numeri28" text:style-name="Internet_20_link" text:visited-style-name="Visited_20_Internet_20_Link">Numeri 28:2-4</text:a><text:line-break/>
2 Gebied de Israëlieten en zeg tot hen: Gij zult zorg dragen mijn offergave, mijn spijze, als mijn vuuroffers, een liefelijke reuk voor Mij, op de bepaalde tijd (Moed/H4150) aan Mij te brengen. 3 Zeg dan tot hen: Dit is het vuuroffer, dat gij de Here brengen zult: twee gave, eenjarige schapen per dag als <text:span text:style-name="Strong_20_Emphasis">dagelijks</text:span> brandoffer; 4 Het ene schaap zult gij des morgens bereiden, het andere schaap zult gij in de avondschemering bereiden.</text:p>
      <text:p text:style-name="Text_20_body">Ook hier heeft de Mo'ed niets met de stand van de maan te maken, het is een dagelijks offer.</text:p>
      <text:p text:style-name="Text_20_body">De Moadiem worden bepaalt door zowel de zon, maan als de sterren <text:a xlink:type="simple" xlink:href="https://studie.famvisser.net/doku.php?id=studies:genesis1" text:style-name="Internet_20_link" text:visited-style-name="Visited_20_Internet_20_Link">Genesis 1:14-16</text:a>.</text:p>
      <text:h text:style-name="Heading_20_3" text:outline-level="3"><text:bookmark-start text:name="__RefHeading___de_vraag_is_hoe_zijn_de_zon_maan_en_sterren_betrokken_bij_de_shabbat_6"/><text:bookmark-start text:name="de_vraag_is_hoe_zijn_de_zon_maan_en_sterren_betrokken_bij_de_shabbat"/>De vraag is, hoe zijn de zon, maan en sterren betrokken bij de Shabbat?<text:bookmark-end text:name="__RefHeading___de_vraag_is_hoe_zijn_de_zon_maan_en_sterren_betrokken_bij_de_shabbat_6"/><text:bookmark-end text:name="de_vraag_is_hoe_zijn_de_zon_maan_en_sterren_betrokken_bij_de_shabbat"/></text:h>
      <text:p text:style-name="Text_20_body">Als we de zevende dag moeten bepalen moeten we eerst weten wat is een bijbelse dag?<text:line-break/></text:p>
      <text:p text:style-name="Text_20_body">Een bijbelse dag is van zonsondergang tot zonsondergang. Dus de zon is de primaire indicator voor een dag en daarmee voor het bepalen van de Shabbat. Dus de maan bepaalt niet 'alle' Moadiem van YHWH. Zoals ook niet alle Moadiem de sterren nodig hebben om bepaalt te worden.</text:p>
      <text:p text:style-name="Text_20_body"><text:a xlink:type="simple" xlink:href="https://studie.famvisser.net/doku.php?id=studies:psalmen104" text:style-name="Internet_20_link" text:visited-style-name="Visited_20_Internet_20_Link">Psalm 104:18-20</text:a><text:line-break/>
18 De hoge bergen zijn voor de steenbokken, de rotsen een schuilplaats voor de klipdassen. 19 Hij heeft de maan gemaakt voor de vaste tijden, de zon kent de tijd van haar ondergang. 20 Beschikt Gij duisternis, dan wordt het nacht, dan roert zich al het gedierte van het woud;</text:p>
      <text:p text:style-name="Text_20_body">Bij de veronderstelling dat de maan alle 'Moadiem' bepaalt zou veronderstellen dat de hoge bergen alleen voor de steenbokken zijn etc. en dat al het gedierte minimaal 1x per nacht zicht moet roeren.</text:p>
      <text:p text:style-name="Text_20_body">Het woord 'Moadiem' is een veel wijder begrip dan dat de maan-shabbat-houders er van maken.</text:p>
      <text:h text:style-name="Heading_20_3" text:outline-level="3"><text:bookmark-start text:name="__RefHeading___bewijzen_aangewezen_shabbats_de_maan-shabbat_7"/><text:bookmark-start text:name="bewijzen_aangewezen_shabbats_de_maan-shabbat"/>Bewijzen aangewezen Shabbats de maan-shabbat?<text:bookmark-end text:name="__RefHeading___bewijzen_aangewezen_shabbats_de_maan-shabbat_7"/><text:bookmark-end text:name="bewijzen_aangewezen_shabbats_de_maan-shabbat"/></text:h>
      <text:p text:style-name="Text_20_body">De aangewezen Shabbats zijn Shabbats die op een door YHWH aangewezen dag vallen op een specifieke maan-fase.</text:p>
      <text:p text:style-name="Text_20_body"><text:a xlink:type="simple" xlink:href="https://studie.famvisser.net/doku.php?id=studies:exodus16" text:style-name="Internet_20_link" text:visited-style-name="Visited_20_Internet_20_Link">Exodus 16:1</text:a></text:p>
      <text:p text:style-name="Text_20_body">time: 16:47</text:p>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s://studie.chavoerah.nl/doku.php?id=sjabbat" text:style-name="Internet_20_link" text:visited-style-name="Visited_20_Internet_20_Link">Studie Shab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lunar-sabbath</dc:title>
  </office:meta>
</office:document-meta>
</file>