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studies:stu_liefde-grieks"/>De vier verschillende vormen van LIEFDE.</text:p>
      <text:p text:style-name="Text_20_body">Zij zijn: Phileo, Storge, Eros en AgapeIeder van deze liefdes vormen heeft zijn eigen karakteristiek. En dadelijk zullen we zien hoe zijn zich onder elkaar verschillen.Als je dit nog nooit gedaan hebt, dan maak vandaag een besluit “…..dat je echtgeno(o)t(e) de mooiste, prachtigste persoon in de wereld is en dat je geboeid bent door haar/zijn liefde.” ……..<text:span text:style-name="Strong_20_Emphasis">Neem even een minuutje tijd om dit ook tegen JE ECHTGENOOT te ZEGGEN



         </text:span><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p>
      <text:p text:style-name="Text_20_body">'Storge' is een fysieke tonen van de liefde met ZUIVERE motieven. De eerste liefdes vorm wordt: ‘Storge’ genoemd, en gaat over de natuurlijke affectieve band in een GEZIN.   </text:p>
      <text:p text:style-name="Text_20_body">Deze liefde is een menselijke liefde gebaseerd op een verbond. </text:p>
      <text:p text:style-name="Text_20_body">'Storge' is een fysieke tonen van de liefde met zuivere motieven. Omdat een paar zo veel van elkaar genieten, knuffelen ze, kussen ze, en houden ze de handen. (De vrouw heeft deze meestal meer nodig dan de man. (Touching en genegenheid zonder seks als motief)   </text:p>
      <text:p text:style-name="Text_20_body">'Storge' liefde ontbreekt meestal vanwege EMOTIONELE problemen. De wonden van een trauma, verwaarlozing of een ander probleem uit het verleden moeten worden doorgewerkt; ….. anders, voelt zich de ene partner afgewezen omdat ze geloven dat hun partner niet affectief met hun wil zijn.  Het is niet dat ze niet willen, maar ze hebben moeite vanwege de emotionele blokkade het uit te drukken.   </text:p>
      <text:list text:style-name="List_20_1" text:continue-numbering="false">
        <text:list-item>
          <text:p text:style-name="LastListParagraph_List_20_1_Content_First"><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 </text:p>
        </text:list-item>
      </text:list>
      <text:p text:style-name="Text_20_body">'Phileo' is echter tweerichtingsverkeer in de liefde.  Dan bestaat er Phileo liefde, gevormd uit het wortelwoord Philia.  Dit woord wordt ongeveer 72 keer in het nieuwe testament gebruikt en slaat op de warme affectieve gevoelens van VRIENDSCHAP die komen en gaan.    </text:p>
      <text:p text:style-name="Text_20_body">De meesten die over liefde denken, nemen aan dat dit werkelijk liefde is, dus “Ik word verliefd en het gaat ook weer voorbij.”    Als je huwelijk gebouwd is op dat soort liefde, dan zijn er momenten waarop je erg verliefd bent en momenten waarop je het minder bent. Je zou verliefd kunnen worden, en dan op eens niet meer, als dat de basis voor je relatie was.   </text:p>
      <text:p text:style-name="Text_20_body">'Phileo' is echter tweerichtingsverkeer in de liefde – het verwacht altijd een reactie. Het is de liefde voor een relatie, kameraadschap, delen, gemeenschap en vriendschap. Zij delen elkanders gedachten, gevoelens, houdingen, plannen en dromen. Ze vertrouwen elkaar de meest intieme geheimen, angsten en noden toe, die ze niet met anderen zouden delen.   </text:p>
      <text:p text:style-name="Text_20_body">Een huwelijk zonder 'Phileo' zal onbevredigend zijn – al is de hartstocht in de slaapkamer nog zo groot.</text:p>
      <text:p text:style-name="Text_20_body">Het is dus een menselijke liefde. Het heeft God niet “nodig” om te bestaan…….maar zonder God in het vizier, zal die menselijke liefde sterven. Terwijl 'Eros' geliefden maakt……, maakt Phileo een intieme kameraadschap die elkaar vertrouwt. Zij delen elkanders gedachten, gevoelens, houdingen, plannen en dromen.                  <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

 EROS: Een ander Grieks woord voor liefde is Eros,  wat in de Bijbel niet gebruikt wordt  (maar het is wel een Bijbels principe), en de definitie ervan is seksuele aantrekkingskracht of seksuele liefde. God sprak over dit soort liefde toen Hij zei, dat een man zijn vader en moeder zal verlaten, gehecht zijn aan een vrouw, en zij zullen één vlees worden.  Ook het Bijbelboek met de titel `Hooglied` gaat over seksuele liefde, die God bedoeld heeft voor in de huwelijksrelatie. De andere soorten liefde (Storge, Phileo, Agape) kan elk mens vrij gebruiken, maar EROS is beperkt tot binnen de huwelijksrelatie.   

 

EROS wordt uitgedrukt in poëzie, bevestigende woorden, het hof maken, die speciale blik in de ogen……… en ook een gevoel dat je niet gelukkig kunt zijn in je leven zonder elkaars kameraadschap en liefde.  Eros-liefde is volledig emotioneel en kan niet worden toegeschreven aan de wil.



Terwijl de meesten van ons eros in onze levens hebben ervaren, zal eros op zich zelf niet lang stand houden. Een ander Grieks woord voor liefde is Eros, wat in de Bijbel niet gebruikt wordt  (maar het is wel een Bijbels principe), en de definitie ervan is seksuele aantrekkingskracht of seksuele liefde.  



God sprak over dit soort liefde toen Hij zei, dat een man zijn vader en moeder zal verlaten, gehecht zijn aan een vrouw, en zij zullen één vlees worden.  Ook het Bijbelboek met de titel `Hooglied` gaat over seksuele liefde, die God bedoeld heeft voor in de huwelijksrelatie. De andere soorten liefde (Storge, Phileo, Agape) kan elk mens vrij gebruiken, maar EROS is beperkt tot binnen de huwelijksrelatie.   

 

EROS wordt uitgedrukt in poëzie, bevestigende woorden, het hof maken, die speciale blik in de ogen……… en ook een gevoel dat je niet gelukkig kunt zijn in je leven zonder elkaars kameraadschap en liefde.  Eros-liefde is volledig emotioneel en kan niet worden toegeschreven aan de wil.



Terwijl de meesten van ons eros in onze levens hebben ervaren, zal eros op zich zelf niet lang stand houden. De meeste deskundigen beweren dat het slechts 18 tot 24 maanden zal duren in de beste relaties, als een andere vorm van liefde niet voorhanden is.   



Zonder AGAPE liefde, wordt Eros, het gepassioneerde verlangen naar seks, eenzijdig. Seks wordt dan het bevredigen van eigen behoeften. AGAPE verlangt ernaar dat de andere partner is tevreden gesteld.    1Korintiërs 7:3 “En een man moet zijn vrouw geven wat haar toekomt, evenals een vrouw haar man” 

   

</text:span><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

  

Agape   Liefdestraat – eenrichtingsverkeer.  De Bijbel zegt dat we elkaar moeten liefhebben met Gods vorm van liefde, die de Agape-liefde is. Dat is de enige soort liefde die niet gebaseerd is op gevoelens.



Agapè is betrokken en distantieert zich niet.  

Wat is Agape-liefde? Er zijn vele facetten en 1 Kor. 13 geeft de hele definitie van wat Agape liefde inhoudt. Hier worden de principes van liefde gedetailleerd beschreven. 



•        Ze heeft onvoorwaardelijk lief wie liefdeloos is.  

•        Ze is niet gebaseerd op blinde sentimentaliteit, maar op de kennis van wat het beste           is voor de ander.  

•        Ze is de beste manier om de partner in het huwelijk te zegenen.AGAPE is geen impuls van gevoelens, het gaat niet altijd samen met de natuurlijke neiging, noch geeft het zichzelf alleen aan degenen waarvoor ze affiniteit gevoeld hebben.  



Het feit weergevend dat het menselijke huwelijk naar het voorbeeld is van de goddelijke relatie tussen Christus en de kerk wordt aan mannen gezegd van hun vrouwen te houden met een hartelijke, onbaatzuchtige liefde.  

 

Efez.5:25:Mannen, hou (Agape) van je vrouwen, net zoals Christus van zijn kerk hield, en Zichzelf ervoor gaf    

 </text:span><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text:span text:style-name="Strong_20_Emphasis"/>* </text:p>
      <text:p text:style-name="Text_20_body">? Wat gebeurt er als je de hoogste vorm van liefde, “Agape” wegneemt ? </text:p>
      <text:p text:style-name="Text_20_body">Als je “Agape” wegneemt,….dan heb je een zelfzuchtige Phileo liefde die zegt: “Hoe kan deze vriendschap   mij tevreden stellen?  
Als je “Agape” wegneemt,…. dan heb je een zelfzuchtige Storge liefde, die zal afnemen, omdat 'zelf' het niet zo belangrijk ziet, tenzij het iets wil. 
Als je “Agape” wegneemt,….dan heb je een zelfzuchtige Eros liefde, die een gepassioneerde verlangen naar seks, eenzijdig maakt.  
Welk soort liefde vermissen jullie in je huwelijk?  </text:p>
      <text:p text:style-name="Preformatted_20_Text">Is het de STORGE-liefde (het gevoel van gezin en vertrouwen, knuffelen, kussen, handje houden) <text:line-break/>Is het de EROS-liefde, de seksuele relatie (b.v. omdat je een ander niet kunt vergeven, of andere conflicten<text:s text:c="4"/>die blokkeren)<text:s text:c="2"/><text:line-break/>Is het de PHILEO-liefde, de vriendschappelijke liefde (geen tijd voor elkaar om een vriendschappelijk relatie-niveau te ontwikkelen of een hart tot hart gesprek te hebben.)<text:s text:c="2"/></text:p>
      <text:p text:style-name="Text_20_body"> Hoe wil je dat er van je gehouden wordt, volgens je gevoel, of Ik vind je wel aardig?….. Of wil je dat er een BESLUIT genomen wordt om van je te houden? (AGAPE).   </text:p>
      <text:p text:style-name="Text_20_body"> Als je liefde niet ONVOORWAARDELIJK is, dan ga je ze geven wat ze verdienen, dat geeft problemen.   En je kunt er zeker van zijn, dat wanneer jij een fout maakt, je zult oogsten wat je gezaaid hebt.  </text:p>
      <text:p text:style-name="Text_20_body"> Je moet je echtgeno(o)t(e) liefhebben door het BESLUIT te nemen om lief te hebben met Gods vorm van liefde (AGAPE) en de gevoelens zullen volgen. Als alle VIER VORMEN van LIEFDE in het huwelijk aanwezig zijn, is het huwelijk complee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studies:stu_liefde-grieks</dc:title>
  </office:meta>
</office:document-meta>
</file>