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lag-baomer"/><text:bookmark-start text:name="__RefHeading___lag_ba_omer_1"/><text:bookmark-start text:name="lag_ba_omer"/>Lag Ba'Omer<text:bookmark-end text:name="__RefHeading___lag_ba_omer_1"/><text:bookmark-end text:name="lag_ba_omer"/></text:h>
      <text:p text:style-name="Text_20_body">Lag Ba'Omer is de 33e dag van de omertelling. 33 komt van Lamed=30 en Gimmel=3, LaG Ba'Omer, de 33e van de omer. Heeft connecties met de Zohar van Shimon bar Yochai. Het is een kabbalistisch feest waarbij door mensen gemaakt vuur wordt ontstoken. Dit in tegenstelling tot de 50e dag van de omertelling, Shavoeot, een vuur dat uit de hemel kwam. De Bijbel spreekt nergens over de 33e dag van de omertelling, wel over de 1e en de 50e d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lag-baomer</dc:title>
  </office:meta>
</office:document-meta>
</file>