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how-to-biblestudy"/><text:bookmark-start text:name="__RefHeading___hoe_bijbelstudie_te_doen_1"/><text:bookmark-start text:name="hoe_bijbelstudie_te_doen"/>Hoe Bijbelstudie te doen<text:bookmark-end text:name="__RefHeading___hoe_bijbelstudie_te_doen_1"/><text:bookmark-end text:name="hoe_bijbelstudie_te_doen"/></text:h>
      <text:h text:style-name="Heading_20_4" text:outline-level="4"><text:bookmark-start text:name="__RefHeading___voor_het_lezen_2"/><text:bookmark-start text:name="voor_het_lezen"/>0. Voor het lezen<text:bookmark-end text:name="__RefHeading___voor_het_lezen_2"/><text:bookmark-end text:name="voor_het_lezen"/></text:h>
      <text:list text:style-name="List_20_1" text:continue-numbering="false">
        <text:list-item>
          <text:p text:style-name="LastListParagraph_List_20_1_Content_First"> Voor het lezen de Schrijver van de tekst bidden voor Zijn uitleg, inspiratie en inzicht</text:p>
        </text:list-item>
      </text:list>
      <text:h text:style-name="Heading_20_4" text:outline-level="4"><text:bookmark-start text:name="__RefHeading___het_lezen_3"/><text:bookmark-start text:name="het_lezen"/>1. Het lezen<text:bookmark-end text:name="__RefHeading___het_lezen_3"/><text:bookmark-end text:name="het_lezen"/></text:h>
      <text:list text:style-name="List_20_1" text:continue-numbering="false">
        <text:list-item>
          <text:p text:style-name="List_20_1_Content_First"> Lees het te bestuderen Bijbelgedeelte/verzen in zijn context</text:p>
        </text:list-item>
        <text:list-item>
          <text:p text:style-name="List_20_1_Content"> Buiten de context zijn verzen gemakkelijk te 'mis'bruiken voor verkeerde interpretatie(s)</text:p>
        </text:list-item>
        <text:list-item>
          <text:p text:style-name="List_20_1_Content_Last"> Lees als het mogelijk is de tekst hard op, door het horen merk dingen op</text:p>
        </text:list-item>
      </text:list>
      <text:h text:style-name="Heading_20_4" text:outline-level="4"><text:bookmark-start text:name="__RefHeading___samenvatten_-_peshat_4"/><text:bookmark-start text:name="samenvatten_-_peshat"/>2. Samenvatten - Peshat<text:bookmark-end text:name="__RefHeading___samenvatten_-_peshat_4"/><text:bookmark-end text:name="samenvatten_-_peshat"/></text:h>
      <text:list text:style-name="List_20_1" text:continue-numbering="false">
        <text:list-item>
          <text:p text:style-name="List_20_1_Content_First"> Waar gaat de 'kale' tekst over, wat is het thema</text:p>
        </text:list-item>
        <text:list-item>
          <text:p text:style-name="List_20_1_Content"> Wie zijn de hoofdpersonen</text:p>
        </text:list-item>
        <text:list-item>
          <text:p text:style-name="List_20_1_Content_Last"> Waar speelt het zich af, de omgeving</text:p>
        </text:list-item>
      </text:list>
      <text:h text:style-name="Heading_20_4" text:outline-level="4"><text:bookmark-start text:name="__RefHeading___wat_valt_je_op_5"/><text:bookmark-start text:name="wat_valt_je_op"/>3. Wat valt je op<text:bookmark-end text:name="__RefHeading___wat_valt_je_op_5"/><text:bookmark-end text:name="wat_valt_je_op"/></text:h>
      <text:list text:style-name="List_20_1" text:continue-numbering="false">
        <text:list-item>
          <text:p text:style-name="List_20_1_Content_First"> Zijn er zaken die je mooi vind of aanspreken </text:p>
        </text:list-item>
        <text:list-item>
          <text:p text:style-name="List_20_1_Content_Last"> Wat vind je moeilijk of begrijp je niet</text:p>
        </text:list-item>
      </text:list>
      <text:h text:style-name="Heading_20_4" text:outline-level="4"><text:bookmark-start text:name="__RefHeading___verwijzingen_-_remez_6"/><text:bookmark-start text:name="verwijzingen_-_remez"/>4. Verwijzingen - Remez<text:bookmark-end text:name="__RefHeading___verwijzingen_-_remez_6"/><text:bookmark-end text:name="verwijzingen_-_remez"/></text:h>
      <text:list text:style-name="List_20_1" text:continue-numbering="false">
        <text:list-item>
          <text:p text:style-name="LastListParagraph_List_20_1_Content_First"> Zie je verwijzingen naar andere Bijbelgedeelten met gelijke strekking</text:p>
        </text:list-item>
      </text:list>
      <text:list text:style-name="Numbering_20_1" text:continue-numbering="false">
        <text:list-item>
          <text:p text:style-name="LastListParagraph_Numbering_20_1_Content_First"> Eloï, eloï, lama sabachtani ⇒ Psalm 22</text:p>
        </text:list-item>
      </text:list>
      <text:list text:style-name="List_20_1" text:continue-numbering="false">
        <text:list-item>
          <text:p text:style-name="LastListParagraph_List_20_1_Content_First"> Zie je woorden met gelijke woord-getalwaarden (gematria)</text:p>
        </text:list-item>
      </text:list>
      <text:list text:style-name="Numbering_20_1" text:continue-numbering="false">
        <text:list-item>
          <text:p text:style-name="LastListParagraph_Numbering_20_1_Content_First"> Echad en Ahavah, beide hebben waarde 13</text:p>
        </text:list-item>
      </text:list>
      <text:h text:style-name="Heading_20_4" text:outline-level="4"><text:bookmark-start text:name="__RefHeading___interpretatie_-_derash_7"/><text:bookmark-start text:name="interpretatie_-_derash"/>5. Interpretatie - Derash<text:bookmark-end text:name="__RefHeading___interpretatie_-_derash_7"/><text:bookmark-end text:name="interpretatie_-_derash"/></text:h>
      <text:list text:style-name="List_20_1" text:continue-numbering="false">
        <text:list-item>
          <text:p text:style-name="LastListParagraph_List_20_1_Content_First"> Wat is de interpretatie van de tekst die niet expliciet in de tekst staat.</text:p>
        </text:list-item>
      </text:list>
      <text:list text:style-name="Numbering_20_1" text:continue-numbering="false">
        <text:list-item>
          <text:p text:style-name="LastListParagraph_Numbering_20_1_Content_First"> Indien uw oog u verleidt, ruk het uit</text:p>
        </text:list-item>
      </text:list>
      <text:h text:style-name="Heading_20_4" text:outline-level="4"><text:bookmark-start text:name="__RefHeading___de_diepe_laag_-_sod_8"/><text:bookmark-start text:name="de_diepe_laag_-_sod"/>6. De diepe laag - Sod<text:bookmark-end text:name="__RefHeading___de_diepe_laag_-_sod_8"/><text:bookmark-end text:name="de_diepe_laag_-_sod"/></text:h>
      <text:list text:style-name="List_20_1" text:continue-numbering="false">
        <text:list-item>
          <text:p text:style-name="LastListParagraph_List_20_1_Content_First"> De mystieke of esoterische betekenis, letterlijk geheim. </text:p>
        </text:list-item>
      </text:list>
      <text:list text:style-name="Numbering_20_1" text:continue-numbering="false">
        <text:list-item>
          <text:p text:style-name="Numbering_20_1_Content_First"> Rol van Esther, de namen van Hamans zonen, Nuerenberg proces</text:p>
        </text:list-item>
        <text:list-item>
          <text:p text:style-name="Numbering_20_1_Content"> Getal van het beest</text:p>
        </text:list-item>
        <text:list-item>
          <text:p text:style-name="Numbering_20_1_Content_Last"> Joh. 1:1; in begin was het Woord, en het Woord was bij God en het Woord was God</text:p>
        </text:list-item>
      </text:list>
      <text:h text:style-name="Heading_20_4" text:outline-level="4"><text:bookmark-start text:name="__RefHeading___woordbetekenis_9"/><text:bookmark-start text:name="woordbetekenis"/>7. Woordbetekenis<text:bookmark-end text:name="__RefHeading___woordbetekenis_9"/><text:bookmark-end text:name="woordbetekenis"/></text:h>
      <text:list text:style-name="List_20_1" text:continue-numbering="false">
        <text:list-item>
          <text:p text:style-name="LastListParagraph_List_20_1_Content_First"> Zoek belangrijke woorden op in een concordantie, woordenboek, strongsnummer</text:p>
        </text:list-item>
      </text:list>
      <text:list text:style-name="Numbering_20_1" text:continue-numbering="false">
        <text:list-item>
          <text:p text:style-name="LastListParagraph_Numbering_20_1_Content_First"> onderhoudt <text:a xlink:type="simple" xlink:href="https://biblehub.com/hebrew/8104.htm" text:style-name="Internet_20_link" text:visited-style-name="Visited_20_Internet_20_Link">8104</text:a> de Torah (wet), behouden, beschermen, beveiligen</text:p>
        </text:list-item>
      </text:list>
      <text:h text:style-name="Heading_20_4" text:outline-level="4"><text:bookmark-start text:name="__RefHeading___buiten_bijbelse_bronnen_10"/><text:bookmark-start text:name="buiten_bijbelse_bronnen"/>8. Buiten Bijbelse bronnen<text:bookmark-end text:name="__RefHeading___buiten_bijbelse_bronnen_10"/><text:bookmark-end text:name="buiten_bijbelse_bronnen"/></text:h>
      <text:list text:style-name="List_20_1" text:continue-numbering="false">
        <text:list-item>
          <text:p text:style-name="LastListParagraph_List_20_1_Content_First"> Buiten Bijbelse bronnen om een idee van de cultuur, taalgebruik, geschiedenis, politiek etc. te krijgen</text:p>
        </text:list-item>
      </text:list>
      <text:list text:style-name="Numbering_20_1" text:continue-numbering="false">
        <text:list-item>
          <text:p text:style-name="Numbering_20_1_Content_First"> Targums (Onkolos, Jonathan, Jerusalem)</text:p>
        </text:list-item>
        <text:list-item>
          <text:p text:style-name="Numbering_20_1_Content"> Flavius Josephus (de joodse oorlogen)</text:p>
        </text:list-item>
        <text:list-item>
          <text:p text:style-name="Numbering_20_1_Content"> Jubileeën (pseudepigraaf Genesis-Deuteronomium)</text:p>
        </text:list-item>
        <text:list-item>
          <text:p text:style-name="Numbering_20_1_Content_Last"> Vroege kerkvaders</text:p>
        </text:list-item>
      </text:list>
      <text:p text:style-name="Preformatted_20_Text">Peshat: vaak onnauwkeurig vertaald als letterlijk, het komt van de stam, <text:line-break/>wat eenvoudig betekent, hoewel peshat soms allesbehalve eenvoudig is! <text:line-break/>Peshat betekent correct, de bedoelde, expliciete betekenis.</text:p>
      <text:p text:style-name="Preformatted_20_Text">Remez: zinspelde betekenis (tussen de regels door lezen). <text:line-break/>Remez in modern Hebreeuws betekent hint. Traditioneel verwees remez naar methoden <text:line-break/>zoals gezera shava (equivalente taal die een equivalente betekenis impliceert) <text:line-break/>en gematria (woord-getalwaarden)</text:p>
      <text:p text:style-name="Preformatted_20_Text">Derash: Homiletische of interpretatieve betekenis. <text:line-break/>Het woord 'midrasj' komt van dezelfde stam. <text:line-break/>De derash is een interpretatie die niet expliciet in de tekst staat.</text:p>
      <text:p text:style-name="Preformatted_20_Text">Sod: (letterlijk geheim). De mystieke of esoterische betekenis.</text:p>
      <text:h text:style-name="Heading_20_4" text:outline-level="4"><text:bookmark-start text:name="__RefHeading___hulpmiddelen_11"/><text:bookmark-start text:name="hulpmiddelen"/>Hulpmiddelen<text:bookmark-end text:name="__RefHeading___hulpmiddelen_11"/><text:bookmark-end text:name="hulpmiddelen"/></text:h>
      <text:p text:style-name="Text_20_body"><text:a xlink:type="simple" xlink:href="https://studie.famvisser.net/doku.php?id=studies:pardes" text:style-name="Internet_20_link" text:visited-style-name="Visited_20_Internet_20_Link">Pardes, </text:a><text:line-break/>
<text:a xlink:type="simple" xlink:href="https://studie.famvisser.net/doku.php?id=studies:toolkit" text:style-name="Internet_20_link" text:visited-style-name="Visited_20_Internet_20_Link">Hebreeuwse Gereedschapkist</text:a><text:line-break/>
<text:a xlink:type="simple" xlink:href="https://biblehub.com/interlinear/genesis/1-1.htm" text:style-name="Internet_20_link" text:visited-style-name="Visited_20_Internet_20_Link">Biblehub OT</text:a><text:line-break/>
<text:a xlink:type="simple" xlink:href="https://biblehub.com/interlinear/matthew/1-1.htm" text:style-name="Internet_20_link" text:visited-style-name="Visited_20_Internet_20_Link">Biblehub NT</text:a><text:line-break/>
<text:a xlink:type="simple" xlink:href="https://biblehub.com/text/genesis/1-1.htm" text:style-name="Internet_20_link" text:visited-style-name="Visited_20_Internet_20_Link">Biblehub Analyze</text:a><text:line-break/>
<text:a xlink:type="simple" xlink:href="http://2letterlookup.com/" text:style-name="Internet_20_link" text:visited-style-name="Visited_20_Internet_20_Link">Hebreeuwse Stam Woord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how-to-biblestudy</dc:title>
  </office:meta>
</office:document-meta>
</file>