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ies:stu_heiligegeest-vs-kundalini"/><text:bookmark-start text:name="__RefHeading___wat_gebeurt_er_wanneer_de_heilige_geest_over_iemand_komt_1"/><text:bookmark-start text:name="wat_gebeurt_er_wanneer_de_heilige_geest_over_iemand_komt"/>Wat gebeurt er wanneer de Heilige Geest over iemand komt<text:bookmark-end text:name="__RefHeading___wat_gebeurt_er_wanneer_de_heilige_geest_over_iemand_komt_1"/><text:bookmark-end text:name="wat_gebeurt_er_wanneer_de_heilige_geest_over_iemand_komt"/></text:h>
      <text:p text:style-name="Text_20_body">Na een gesprek over kundalini in de gemeente las ik Lucas 1
49 Omdat grote dingen aan mij g49 Omdat grote dingen aan mij gedaan heeft de Machtige. En heilig is zijn naam, edaan heeft de Machtige. En heilig is zijn naam, </text:p>
      <text:p text:style-name="Text_20_body">46 En Maria zeide: Mijn ziel maakt groot de Here,
47 En mijn geest heeft zich verblijd over God, mijn Heiland, </text:p>
      <text:p text:style-name="Text_20_body">49 Omdat grote dingen aan mij gedaan heeft de Machtige. En heilig is zijn naam, </text:p>
      <text:p text:style-name="Text_20_body">67 En zijn vader Zacharias werd vervuld met de Heilige Geest en profeteerde, zeggende:
68 Geloofd zij de Here, de God van Israel,</text:p>
      <text:p text:style-name="Text_20_body">1 Samuel 10:10 Toen zij daar te Gibea kwamen, zie, een schare profeten trad hem tegemoet; de Geest Gods greep hem aan en hij geraakte onder hen in geestvervoering.
11 En allen die hem van vroeger kenden, zagen hoe hij met de profeten profeteerd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heiligegeest-vs-kundalini</dc:title>
  </office:meta>
</office:document-meta>
</file>