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est-ziel-lichaam"/><text:bookmark-start text:name="__RefHeading___geest_ziel_en_lichaam_1"/><text:bookmark-start text:name="geest_ziel_en_lichaam"/>Geest, ziel en lichaam<text:bookmark-end text:name="__RefHeading___geest_ziel_en_lichaam_1"/><text:bookmark-end text:name="geest_ziel_en_lichaam"/></text:h>
      <text:p text:style-name="Text_20_body"><text:a xlink:type="simple" xlink:href="https://studie.famvisser.net/doku.php?id=studies:genesis2" text:style-name="Internet_20_link" text:visited-style-name="Visited_20_Internet_20_Link">Genesis 2:7 </text:a> Toen formeerde de Here God de mens van <text:span text:style-name="Strong_20_Emphasis">stof</text:span> uit de aardbodem en blies de <text:span text:style-name="Strong_20_Emphasis">levensadem</text:span> in zijn neus; alzo werd de mens tot een levend <text:span text:style-name="Strong_20_Emphasis">wezen</text:span>.</text:p>
      <table:table table:style-name="Table">
        <table:table-column/>
        <table:table-column/>
        <table:table-column/>
        <table:table-column/>
        <table:table-column/>
        <table:table-row>
          <table:table-cell office:value-type="string" table:style-name="tableheader">
            <text:p text:style-name="Table_20_Heading">de mens              </text:p>
          </table:table-cell>
          <table:table-cell office:value-type="string" table:style-name="tableheader">
            <text:p text:style-name="Table_20_Heading">hā·’ā·ḏām</text:p>
          </table:table-cell>
          <table:table-cell office:value-type="string" table:style-name="tableheader">
            <text:p text:style-name="Table_20_Heading"><text:a xlink:type="simple" xlink:href="https://biblehub.com/hebrew/120.htm" text:style-name="Internet_20_link" text:visited-style-name="Visited_20_Internet_20_Link">H120</text:a></text:p>
          </table:table-cell>
          <table:table-cell office:value-type="string" table:style-name="tableheader"/>
          <table:table-cell office:value-type="string" table:style-name="tableheader">
            <text:p text:style-name="Table_20_Heading">man, mens, persoon</text:p>
          </table:table-cell>
        </table:table-row>
        <table:table-row>
          <table:table-cell office:value-type="string" table:style-name="tableheader">
            <text:p text:style-name="Table_20_Heading">Stof                 </text:p>
          </table:table-cell>
          <table:table-cell office:value-type="string" table:style-name="tableheader">
            <text:p text:style-name="Table_20_Heading">aphar   </text:p>
          </table:table-cell>
          <table:table-cell office:value-type="string" table:style-name="tableheader">
            <text:p text:style-name="Table_20_Heading"><text:a xlink:type="simple" xlink:href="https://biblehub.com/hebrew/6083.htm" text:style-name="Internet_20_link" text:visited-style-name="Visited_20_Internet_20_Link">H6083</text:a></text:p>
          </table:table-cell>
          <table:table-cell office:value-type="string" table:style-name="tableheader"/>
          <table:table-cell office:value-type="string" table:style-name="tableheader">
            <text:p text:style-name="Table_20_Heading">droge aarde, stof, as</text:p>
          </table:table-cell>
        </table:table-row>
        <table:table-row>
          <table:table-cell office:value-type="string" table:style-name="tableheader">
            <text:p text:style-name="Table_20_Heading">Levensadem           </text:p>
          </table:table-cell>
          <table:table-cell office:value-type="string" table:style-name="tableheader">
            <text:p text:style-name="Table_20_Heading">neshama </text:p>
          </table:table-cell>
          <table:table-cell office:value-type="string" table:style-name="tableheader">
            <text:p text:style-name="Table_20_Heading"><text:a xlink:type="simple" xlink:href="https://biblehub.com/hebrew/5397.htm" text:style-name="Internet_20_link" text:visited-style-name="Visited_20_Internet_20_Link">H5397</text:a></text:p>
          </table:table-cell>
          <table:table-cell office:value-type="string" table:style-name="tableheader">
            <text:p text:style-name="Table_20_Heading"><text:a xlink:type="simple" xlink:href="https://biblehub.com/hebrew/2416.htm" text:style-name="Internet_20_link" text:visited-style-name="Visited_20_Internet_20_Link">H2416</text:a></text:p>
          </table:table-cell>
          <table:table-cell office:value-type="string" table:style-name="tableheader">
            <text:p text:style-name="Table_20_Heading">(levens)geest</text:p>
          </table:table-cell>
        </table:table-row>
        <table:table-row>
          <table:table-cell office:value-type="string" table:style-name="tableheader">
            <text:p text:style-name="Table_20_Heading">Wezen                </text:p>
          </table:table-cell>
          <table:table-cell office:value-type="string" table:style-name="tableheader">
            <text:p text:style-name="Table_20_Heading">nephesh </text:p>
          </table:table-cell>
          <table:table-cell office:value-type="string" table:style-name="tableheader">
            <text:p text:style-name="Table_20_Heading"><text:a xlink:type="simple" xlink:href="https://biblehub.com/hebrew/5315.htm" text:style-name="Internet_20_link" text:visited-style-name="Visited_20_Internet_20_Link">H5315</text:a> </text:p>
          </table:table-cell>
          <table:table-cell office:value-type="string" table:style-name="tableheader">
            <text:p text:style-name="Table_20_Heading"><text:a xlink:type="simple" xlink:href="https://biblehub.com/hebrew/2416.htm" text:style-name="Internet_20_link" text:visited-style-name="Visited_20_Internet_20_Link">H2416</text:a></text:p>
          </table:table-cell>
          <table:table-cell office:value-type="string" table:style-name="tableheader">
            <text:p text:style-name="Table_20_Heading">(levende) ziel</text:p>
          </table:table-cell>
        </table:table-row>
        <table:table-row>
          <table:table-cell office:value-type="string" table:style-name="tableheader">
            <text:p text:style-name="Table_20_Heading">samengestelde éénheid</text:p>
          </table:table-cell>
          <table:table-cell office:value-type="string" table:style-name="tableheader">
            <text:p text:style-name="Table_20_Heading">echad   </text:p>
          </table:table-cell>
          <table:table-cell office:value-type="string" table:style-name="tableheader">
            <text:p text:style-name="Table_20_Heading"><text:a xlink:type="simple" xlink:href="https://biblehub.com/hebrew/259.htm" text:style-name="Internet_20_link" text:visited-style-name="Visited_20_Internet_20_Link">H259</text:a></text:p>
          </table:table-cell>
          <table:table-cell office:value-type="string" table:style-name="tableheader"/>
          <table:table-cell office:value-type="string" table:style-name="tableheader">
            <text:p text:style-name="Table_20_Heading">een eenheid</text:p>
          </table:table-cell>
        </table:table-row>
      </table:table>
      <text:p text:style-name="Preformatted_20_Text">adamah = (rode) aarde, dam = bloed, e/adom = rood</text:p>
      <text:p text:style-name="Text_20_body"><text:a xlink:type="simple" xlink:href="https://studie.famvisser.net/doku.php?id=studies:1thessalonicenzen5" text:style-name="Internet_20_link" text:visited-style-name="Visited_20_Internet_20_Link">1 Thessalonicenzen 5:23 </text:a> En Hij, de God des vredes, heilige u <text:span text:style-name="Strong_20_Emphasis">geheel</text:span> en <text:span text:style-name="Strong_20_Emphasis">al</text:span>, en geheel uw <text:span text:style-name="Strong_20_Emphasis">geest</text:span>, <text:span text:style-name="Strong_20_Emphasis">ziel</text:span> en <text:span text:style-name="Strong_20_Emphasis">lichaam</text:span> moge bij de komst van onze Here Jezus Christus blijken in allen dele onberispelijk bewaard te blijven. (NT)</text:p>
      <table:table table:style-name="Table">
        <table:table-column/>
        <table:table-column/>
        <table:table-column/>
        <table:table-column/>
        <table:table-row>
          <table:table-cell office:value-type="string" table:style-name="tableheader">
            <text:p text:style-name="Table_20_Heading">geheel      </text:p>
          </table:table-cell>
          <table:table-cell office:value-type="string" table:style-name="tableheader">
            <text:p text:style-name="Table_20_Heading">holoteleis </text:p>
          </table:table-cell>
          <table:table-cell office:value-type="string" table:style-name="tableheader">
            <text:p text:style-name="Table_20_Heading"><text:a xlink:type="simple" xlink:href="https://biblehub.com/greek/3651.htm" text:style-name="Internet_20_link" text:visited-style-name="Visited_20_Internet_20_Link">G3651</text:a></text:p>
          </table:table-cell>
          <table:table-cell office:value-type="string" table:style-name="tableheader">
            <text:p text:style-name="Table_20_Heading">holistisch</text:p>
          </table:table-cell>
        </table:table-row>
        <table:table-row>
          <table:table-cell office:value-type="string" table:style-name="tableheader">
            <text:p text:style-name="Table_20_Heading">en al       </text:p>
          </table:table-cell>
          <table:table-cell office:value-type="string" table:style-name="tableheader">
            <text:p text:style-name="Table_20_Heading">holoklēron </text:p>
          </table:table-cell>
          <table:table-cell office:value-type="string" table:style-name="tableheader">
            <text:p text:style-name="Table_20_Heading"><text:a xlink:type="simple" xlink:href="https://biblehub.com/greek/3648.htm" text:style-name="Internet_20_link" text:visited-style-name="Visited_20_Internet_20_Link">G3648</text:a></text:p>
          </table:table-cell>
          <table:table-cell office:value-type="string" table:style-name="tableheader">
            <text:p text:style-name="Table_20_Heading">compleet</text:p>
          </table:table-cell>
        </table:table-row>
        <table:table-row>
          <table:table-cell office:value-type="string" table:style-name="tableheader">
            <text:p text:style-name="Table_20_Heading">geest       </text:p>
          </table:table-cell>
          <table:table-cell office:value-type="string" table:style-name="tableheader">
            <text:p text:style-name="Table_20_Heading">pneuma     </text:p>
          </table:table-cell>
          <table:table-cell office:value-type="string" table:style-name="tableheader">
            <text:p text:style-name="Table_20_Heading"><text:a xlink:type="simple" xlink:href="https://biblehub.com/greek/4151.htm" text:style-name="Internet_20_link" text:visited-style-name="Visited_20_Internet_20_Link">G4151</text:a></text:p>
          </table:table-cell>
          <table:table-cell office:value-type="string" table:style-name="tableheader">
            <text:p text:style-name="Table_20_Heading">wind, adem, geest (Hebr. rûach)</text:p>
          </table:table-cell>
        </table:table-row>
        <table:table-row>
          <table:table-cell office:value-type="string" table:style-name="tableheader">
            <text:p text:style-name="Table_20_Heading">ziel        </text:p>
          </table:table-cell>
          <table:table-cell office:value-type="string" table:style-name="tableheader">
            <text:p text:style-name="Table_20_Heading">psychē     </text:p>
          </table:table-cell>
          <table:table-cell office:value-type="string" table:style-name="tableheader">
            <text:p text:style-name="Table_20_Heading"><text:a xlink:type="simple" xlink:href="https://biblehub.com/greek/5590.htm" text:style-name="Internet_20_link" text:visited-style-name="Visited_20_Internet_20_Link">G5590</text:a></text:p>
          </table:table-cell>
          <table:table-cell office:value-type="string" table:style-name="tableheader">
            <text:p text:style-name="Table_20_Heading">levensadem, ziel (zetel van genegenheid en wil), individu</text:p>
          </table:table-cell>
        </table:table-row>
        <table:table-row>
          <table:table-cell office:value-type="string" table:style-name="tableheader">
            <text:p text:style-name="Table_20_Heading">lichaam     </text:p>
          </table:table-cell>
          <table:table-cell office:value-type="string" table:style-name="tableheader">
            <text:p text:style-name="Table_20_Heading">sōma       </text:p>
          </table:table-cell>
          <table:table-cell office:value-type="string" table:style-name="tableheader">
            <text:p text:style-name="Table_20_Heading"><text:a xlink:type="simple" xlink:href="https://biblehub.com/greek/4983.htm" text:style-name="Internet_20_link" text:visited-style-name="Visited_20_Internet_20_Link">G4983</text:a></text:p>
          </table:table-cell>
          <table:table-cell office:value-type="string" table:style-name="tableheader">
            <text:p text:style-name="Table_20_Heading">(fysieke) lichaam, vlees</text:p>
          </table:table-cell>
        </table:table-row>
      </table:table>
      <text:h text:style-name="Heading_20_3" text:outline-level="3"><text:bookmark-start text:name="__RefHeading___het_woord_van_god_tweesnijdend_zwaard_2"/><text:bookmark-start text:name="het_woord_van_god_tweesnijdend_zwaard"/>Het Woord van God, tweesnijdend zwaard<text:bookmark-end text:name="__RefHeading___het_woord_van_god_tweesnijdend_zwaard_2"/><text:bookmark-end text:name="het_woord_van_god_tweesnijdend_zwaard"/></text:h>
      <text:p text:style-name="Text_20_body"><text:a xlink:type="simple" xlink:href="https://studie.famvisser.net/doku.php?id=studies:hebreeen4-12" text:style-name="Internet_20_link" text:visited-style-name="Visited_20_Internet_20_Link">Hebreeën 4:12 </text:a> Want het woord (<text:span text:style-name="Strong_20_Emphasis">λόγος</text:span>) Gods is levend en krachtig en scherper dan enig tweesnijdend zwaard en het dringt door, zo diep, dat het vaneenscheidt ziel (<text:span text:style-name="Strong_20_Emphasis">psychēs</text:span>) en geest (<text:span text:style-name="Strong_20_Emphasis">pneumatos</text:span>), gewrichten en merg, en het schift overleggingen en gedachten des harten; <text:a xlink:type="simple" xlink:href="https://studie.famvisser.net/doku.php?id=studies:hebreeen4-13" text:style-name="Internet_20_link" text:visited-style-name="Visited_20_Internet_20_Link">13 </text:a> En geen schepsel is voor Hem verborgen, want alle dingen liggen open en ontbloot voor de ogen van Hem, voor wie wij rekenschap hebben af te leggen.</text:p>
      <text:h text:style-name="Heading_20_3" text:outline-level="3"><text:bookmark-start text:name="__RefHeading___de_geest_ruach_keert_weer_tot_god_3"/><text:bookmark-start text:name="de_geest_ruach_keert_weer_tot_god"/>De geest, ruach, keert weer tot God<text:bookmark-end text:name="__RefHeading___de_geest_ruach_keert_weer_tot_god_3"/><text:bookmark-end text:name="de_geest_ruach_keert_weer_tot_god"/></text:h>
      <text:p text:style-name="Text_20_body"><text:a xlink:type="simple" xlink:href="https://studie.famvisser.net/doku.php?id=studies:prediker12-6" text:style-name="Internet_20_link" text:visited-style-name="Visited_20_Internet_20_Link">Prediker 12:6</text:a> Voordat het zilveren koord (chevel) losgemaakt en de gouden lamp (gul·laṯ = schaal voor de olie) verbroken wordt; voordat de kruik (kaḏ) bij de bron (mabbua) verbrijzeld en het scheprad (galgal) in de put (bowr) verbroken wordt, <text:a xlink:type="simple" xlink:href="https://studie.famvisser.net/doku.php?id=studies:prediker12-7" text:style-name="Internet_20_link" text:visited-style-name="Visited_20_Internet_20_Link">7 </text:a> en het stof (<text:span text:style-name="Strong_20_Emphasis">aphar</text:span>) wederkeert tot de aarde (eretz), zoals het geweest is, en de geest (<text:span text:style-name="Strong_20_Emphasis">ruach</text:span>) wederkeert tot God (elohim), die hem geschonken heeft.</text:p>
      <text:h text:style-name="Heading_20_3" text:outline-level="3"><text:bookmark-start text:name="__RefHeading___de_ziel_van_het_vlees_is_in_het_bloed_4"/><text:bookmark-start text:name="de_ziel_van_het_vlees_is_in_het_bloed"/>De ziel van het vlees is in het bloed<text:bookmark-end text:name="__RefHeading___de_ziel_van_het_vlees_is_in_het_bloed_4"/><text:bookmark-end text:name="de_ziel_van_het_vlees_is_in_het_bloed"/></text:h>
      <text:p text:style-name="Text_20_body"><text:a xlink:type="simple" xlink:href="https://studie.famvisser.net/doku.php?id=studies:leviticus17-11" text:style-name="Internet_20_link" text:visited-style-name="Visited_20_Internet_20_Link">Leviticus 17:11 </text:a> Want de ziel (<text:span text:style-name="Strong_20_Emphasis">nephesh</text:span>) van het vlees (basar) is in het bloed (dam) en Ik heb het u op het altaar gegeven om verzoening (kaphar) over uw zielen (<text:span text:style-name="Strong_20_Emphasis">nephesh</text:span>) te doen, want het bloed (dam) bewerkt verzoening (kaphar) door middel van de ziel (<text:span text:style-name="Strong_20_Emphasis">nephesh</text:span>).</text:p>
      <text:p text:style-name="Text_20_body">In het eerste deel 'de ziel van het vlees' staat voor 'ziel' het Hebreeuwse woord nefesh. De 'ziel' van het vlees is in het bloed. Wat betekent dit? De mens bestaat uit lichaam, ziel en geest. Als de geest verdwijnt, stopt de ademhaling. Wanneer de ziel verdwijnt, stopt het bloed met stromen. De ziel van het vlees is in het bloed. Daarom zegt God: Ik heb het - de ziel of het leven - op het altaar gegeven om verzoening over uw zielen te doen. Met andere woorden: de ene ziel moet verzoening doen voor de andere ziel. Aangezien de ziel zetelt in het bloed, moet er dus bloed vloeien bij een verzoeningsdaad - het ene leven moet gegeven worden voor het andere.<text:line-break/>
<text:a xlink:type="simple" xlink:href="https://www.derekprince.nl/overdenkingen/de-ziel-is-in-het-bloed/" text:style-name="Internet_20_link" text:visited-style-name="Visited_20_Internet_20_Link">Derek Prince - de ziel is in het bloed</text:a></text:p>
      <text:h text:style-name="Heading_20_3" text:outline-level="3"><text:bookmark-start text:name="__RefHeading___geheel_uw_hart_geheel_uw_ziel_5"/><text:bookmark-start text:name="geheel_uw_hart_geheel_uw_ziel"/>geheel uw hart, geheel uw ziel<text:bookmark-end text:name="__RefHeading___geheel_uw_hart_geheel_uw_ziel_5"/><text:bookmark-end text:name="geheel_uw_hart_geheel_uw_ziel"/></text:h>
      <table:table table:style-name="Table">
        <table:table-column/>
        <table:table-column/>
        <table:table-column/>
        <table:table-column/>
        <table:table-row>
          <table:table-cell office:value-type="string" table:style-name="tableheader">
            <text:p text:style-name="Table_20_Heading">liefhebben  </text:p>
          </table:table-cell>
          <table:table-cell office:value-type="string" table:style-name="tableheader">
            <text:p text:style-name="Table_20_Heading">agapēseis  </text:p>
          </table:table-cell>
          <table:table-cell office:value-type="string" table:style-name="tableheader">
            <text:p text:style-name="Table_20_Heading"><text:a xlink:type="simple" xlink:href="https://biblehub.com/greek/25.htm" text:style-name="Internet_20_link" text:visited-style-name="Visited_20_Internet_20_Link">G25</text:a></text:p>
          </table:table-cell>
          <table:table-cell office:value-type="string" table:style-name="tableheader">
            <text:p text:style-name="Table_20_Heading">onzelfzuchtige liefde </text:p>
          </table:table-cell>
        </table:table-row>
        <table:table-row>
          <table:table-cell office:value-type="string" table:style-name="tableheader">
            <text:p text:style-name="Table_20_Heading">hart	     </text:p>
          </table:table-cell>
          <table:table-cell office:value-type="string" table:style-name="tableheader">
            <text:p text:style-name="Table_20_Heading">kardias    </text:p>
          </table:table-cell>
          <table:table-cell office:value-type="string" table:style-name="tableheader">
            <text:p text:style-name="Table_20_Heading"><text:a xlink:type="simple" xlink:href="https://biblehub.com/greek/2588.htm" text:style-name="Internet_20_link" text:visited-style-name="Visited_20_Internet_20_Link">G2588</text:a></text:p>
          </table:table-cell>
          <table:table-cell office:value-type="string" table:style-name="tableheader">
            <text:p text:style-name="Table_20_Heading">hart, geest, karakter, innerlijk, wil, intentie, centrum </text:p>
          </table:table-cell>
        </table:table-row>
        <table:table-row>
          <table:table-cell office:value-type="string" table:style-name="tableheader">
            <text:p text:style-name="Table_20_Heading">verstand    </text:p>
          </table:table-cell>
          <table:table-cell office:value-type="string" table:style-name="tableheader">
            <text:p text:style-name="Table_20_Heading">dianoias   </text:p>
          </table:table-cell>
          <table:table-cell office:value-type="string" table:style-name="tableheader">
            <text:p text:style-name="Table_20_Heading"><text:a xlink:type="simple" xlink:href="https://biblehub.com/greek/1271.htm" text:style-name="Internet_20_link" text:visited-style-name="Visited_20_Internet_20_Link">G1271</text:a></text:p>
          </table:table-cell>
          <table:table-cell office:value-type="string" table:style-name="tableheader">
            <text:p text:style-name="Table_20_Heading">de geest, instelling, gedachte, begrip, intellect, inzicht. </text:p>
          </table:table-cell>
        </table:table-row>
        <table:table-row>
          <table:table-cell office:value-type="string" table:style-name="tableheader">
            <text:p text:style-name="Table_20_Heading">kracht	     </text:p>
          </table:table-cell>
          <table:table-cell office:value-type="string" table:style-name="tableheader">
            <text:p text:style-name="Table_20_Heading">ischyos    </text:p>
          </table:table-cell>
          <table:table-cell office:value-type="string" table:style-name="tableheader">
            <text:p text:style-name="Table_20_Heading"><text:a xlink:type="simple" xlink:href="https://biblehub.com/greek/2479.htm" text:style-name="Internet_20_link" text:visited-style-name="Visited_20_Internet_20_Link">G2479</text:a></text:p>
          </table:table-cell>
          <table:table-cell office:value-type="string" table:style-name="tableheader">
            <text:p text:style-name="Table_20_Heading">strength, power, might, force, ability</text:p>
          </table:table-cell>
        </table:table-row>
      </table:table>
      <text:p text:style-name="Text_20_body"><text:a xlink:type="simple" xlink:href="https://studie.famvisser.net/doku.php?id=studies:deuteronomium30" text:style-name="Internet_20_link" text:visited-style-name="Visited_20_Internet_20_Link">Deuteronomium 30</text:a>:2 En wanneer gij u dan tot de Here, uw God, bekeert en naar zijn stem luistert overeenkomstig alles wat ik u heden gebied, gij en uw kinderen, met geheel uw hart en met geheel uw ziel, </text:p>
      <text:p text:style-name="Text_20_body"><text:a xlink:type="simple" xlink:href="https://biblehub.com/interlinear/deuteronomy/30-2.htm" text:style-name="Internet_20_link" text:visited-style-name="Visited_20_Internet_20_Link">https://biblehub.com/interlinear/deuteronomy/30-2.htm</text:a></text:p>
      <text:p text:style-name="Preformatted_20_Text">Deut 6:5 bekhal l'vakh'kha u'vekhal<text:s text:c="2"/>naph'she'kha u'vekhal<text:s text:c="2"/>m'odekha<text:line-break/><text:s text:c="9"/>geheel je hart<text:s text:c="4"/>en geheel je ziel<text:s text:c="6"/>en geheel je kracht<text:line-break/><text:s text:c="16"/>3824<text:s text:c="17"/>5315<text:s text:c="19"/>3966</text:p>
      <text:p text:style-name="Text_20_body"><text:a xlink:type="simple" xlink:href="https://studie.famvisser.net/doku.php?id=studies:markus12" text:style-name="Internet_20_link" text:visited-style-name="Visited_20_Internet_20_Link">Markus 12</text:a>:30 Het eerste is: Hoor, Israel, de Here, onze God, de Here is een, en gij zult de Here, uw God, liefhebben uit geheel uw hart en uit geheel uw ziel en uit geheel uw verstand en uit geheel uw kracht. </text:p>
      <text:p text:style-name="Text_20_body"><text:a xlink:type="simple" xlink:href="https://biblehub.com/interlinear/mark/12-30.htm" text:style-name="Internet_20_link" text:visited-style-name="Visited_20_Internet_20_Link">https://biblehub.com/interlinear/mark/12-30.htm</text:a></text:p>
      <text:p text:style-name="Preformatted_20_Text">liefhebben<text:s text:c="2"/>agapēseis<text:s text:c="2"/>25<text:line-break/>hart<text:s text:c="8"/>kardias<text:s text:c="4"/>2588<text:line-break/>ziel<text:s text:c="8"/>psychēs<text:s text:c="4"/>5590<text:line-break/>verstand<text:s text:c="4"/>dianoias<text:s text:c="3"/>1271<text:line-break/>kracht<text:s text:c="6"/>ischyos<text:s text:c="4"/>2479</text:p>
      <text:p text:style-name="Text_20_body"><text:a xlink:type="simple" xlink:href="https://studie.famvisser.net/doku.php?id=studies:markus12" text:style-name="Internet_20_link" text:visited-style-name="Visited_20_Internet_20_Link">Markus 12</text:a>:33 En Hem lief te hebben uit geheel het hart en uit geheel het verstand en uit geheel de kracht, en de naaste lief te hebben als zichzelf, is meer dan alle brandoffers en slachtoffers.</text:p>
      <text:p text:style-name="Text_20_body"><text:a xlink:type="simple" xlink:href="https://biblehub.com/interlinear/mark/12-33.htm" text:style-name="Internet_20_link" text:visited-style-name="Visited_20_Internet_20_Link">https://biblehub.com/interlinear/mark/12-33.htm</text:a></text:p>
      <text:p text:style-name="Preformatted_20_Text">lief te hebben<text:s text:c="2"/>agapan<text:s text:c="3"/>25<text:line-break/>hart<text:s text:c="12"/>kardias<text:s text:c="2"/>2588<text:line-break/>verstand<text:s text:c="8"/>syneseōs 4907<text:line-break/>kracht<text:s text:c="10"/>ischyos<text:s text:c="2"/>2479</text:p>
      <text:p text:style-name="Text_20_body"><text:a xlink:type="simple" xlink:href="https://studie.famvisser.net/doku.php?id=studies:lucas10" text:style-name="Internet_20_link" text:visited-style-name="Visited_20_Internet_20_Link">Lucas 10</text:a>:27 Hij antwoordde en zeide: Gij zult de Here, uw God, liefhebben uit geheel uw hart en met geheel uw ziel en met geheel uw kracht en met geheel uw verstand, en uw naaste als uzelf. </text:p>
      <text:p text:style-name="Text_20_body"><text:a xlink:type="simple" xlink:href="https://biblehub.com/interlinear/luke/10-27.htm" text:style-name="Internet_20_link" text:visited-style-name="Visited_20_Internet_20_Link">https://biblehub.com/interlinear/luke/10-27.htm</text:a></text:p>
      <text:p text:style-name="Preformatted_20_Text">liefhebben<text:s text:c="2"/>agapēseis<text:s text:c="2"/>25<text:line-break/>hart<text:s text:c="8"/>kardias<text:s text:c="4"/>2588<text:line-break/>ziel<text:s text:c="8"/>psychē<text:s text:c="5"/>5590<text:line-break/>kracht<text:s text:c="6"/>ischui<text:s text:c="5"/>2479<text:line-break/>verstand<text:s text:c="4"/>dianoia<text:s text:c="4"/>1271</text:p>
      <text:p text:style-name="Text_20_body"><text:a xlink:type="simple" xlink:href="https://studie.famvisser.net/doku.php?id=studies:mattheus11" text:style-name="Internet_20_link" text:visited-style-name="Visited_20_Internet_20_Link">Mattheus 22</text:a>:37 Hij zeide tot hem: Gij zult de Here, uw God, liefhebben met geheel uw hart en met geheel uw ziel en met geheel uw verstand. </text:p>
      <text:p text:style-name="Text_20_body"><text:a xlink:type="simple" xlink:href="https://biblehub.com/interlinear/matthew/22-37.htm" text:style-name="Internet_20_link" text:visited-style-name="Visited_20_Internet_20_Link">https://biblehub.com/interlinear/matthew/22-37.htm</text:a></text:p>
      <text:p text:style-name="Preformatted_20_Text">liefhebben<text:s text:c="2"/>Agapēseis<text:s text:c="2"/>25<text:line-break/>hart<text:s text:c="8"/>kardia<text:s text:c="5"/>2588<text:line-break/>ziel<text:s text:c="8"/>psychē<text:s text:c="5"/>5590<text:line-break/>verstand<text:s text:c="4"/>dianoia<text:s text:c="4"/>1271</text:p>
      <text:p text:style-name="Text_20_body">Nefesh, Ruach, Neshama, and Chaya are used to describe the incorporeal essence of every living being.</text:p>
      <text:h text:style-name="Heading_20_3" text:outline-level="3"><text:bookmark-start text:name="__RefHeading___in_de_kabbalah_6"/><text:bookmark-start text:name="in_de_kabbalah"/>In de kabbalah<text:bookmark-end text:name="__RefHeading___in_de_kabbalah_6"/><text:bookmark-end text:name="in_de_kabbalah"/></text:h>
      <text:p text:style-name="Text_20_body"><text:a xlink:type="simple" xlink:href="https://studie.famvisser.net/doku.php?id=studies:stu_geest-ziel-lichaam-kaballah" text:style-name="Internet_20_link" text:visited-style-name="Visited_20_Internet_20_Link">geest, ziel en lichaam in de kabbala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est-ziel-lichaam</dc:title>
  </office:meta>
</office:document-meta>
</file>