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ies:stu_doop-van-yeshua"/><text:bookmark-start text:name="__RefHeading___doop_van_yeshua_1"/><text:bookmark-start text:name="doop_van_yeshua"/>Doop van Yeshua<text:bookmark-end text:name="__RefHeading___doop_van_yeshua_1"/><text:bookmark-end text:name="doop_van_yeshua"/></text:h>
      <text:p text:style-name="Text_20_body"><text:a xlink:type="simple" xlink:href="https://studie.famvisser.net/doku.php?id=studies:mattheus3" text:style-name="Internet_20_link" text:visited-style-name="Visited_20_Internet_20_Link"> Mattheus 3:</text:a>13 Toen kwam Jezus uit Galilea naar de Jordaan tot Johannes, om Zich door hem te laten dopen. 14 Maar deze trachtte Hem daarvan terug te houden en zeide: Ik heb nodig door U gedoopt te worden en komt Gij tot mij? 15 Jezus echter antwoordde en zeide tot hem: Laat Mij thans geworden, want aldus betaamt het ons alle gerechtigheid te vervullen. Toen liet hij Hem geworden. 16 Terstond nadat Jezus gedoopt was, steeg Hij op uit het water. En zie, de hemelen openden zich, en hij zag de Geest Gods nederdalen als een duif en op Hem komen. 17 En zie, een stem uit de hemelen zeide: Deze is mijn Zoon, de geliefde, in wie Ik mijn welbehagen heb.</text:p>
      <text:p text:style-name="Text_20_body"><text:a xlink:type="simple" xlink:href="https://studie.famvisser.net/doku.php?id=studies:markus1" text:style-name="Internet_20_link" text:visited-style-name="Visited_20_Internet_20_Link"> Markus 1:</text:a>9 En het geschiedde in die dagen, dat Jezus Nazaret in Galilea verliet en Zich door Johannes in de Jordaan liet dopen. 10 En terstond, toen Hij uit het water opsteeg, zag Hij de hemelen scheuren en de Geest als een duif op Zich nederdalen. 11 En een stem [kwam] uit de hemelen: Gij zijt mijn Zoon, de geliefde; in U heb Ik mijn welbehagen. 12 En terstond dreef de Geest Hem uit naar de woestijn.
13 En Hij werd in de woestijn veertig dagen verzocht door de satan en Hij was bij de wilde dieren, en de engelen dienden Hem. </text:p>
      <text:p text:style-name="Text_20_body"><text:a xlink:type="simple" xlink:href="https://studie.famvisser.net/doku.php?id=studies:lucas3" text:style-name="Internet_20_link" text:visited-style-name="Visited_20_Internet_20_Link"> Lucas 3:</text:a>21 En het geschiedde, terwijl al het volk gedoopt werd, dat, toen ook Jezus gedoopt werd en in gebed was, de hemel zich opende, 22 En de Heilige Geest in lichamelijke gedaante als een duif op Hem nederdaalde, en dat er een stem kwam uit de hemel: Gij zijt mijn Zoon, de geliefde, in U heb Ik mijn welbehagen.</text:p>
      <text:p text:style-name="Text_20_body"><text:a xlink:type="simple" xlink:href="https://studie.famvisser.net/doku.php?id=studies:johannes1" text:style-name="Internet_20_link" text:visited-style-name="Visited_20_Internet_20_Link"> Johannes 1:</text:a>32 En Johannes getuigde en zeide: Ik heb aanschouwd, dat de Geest nederdaalde als een duif uit de hemel, en Hij bleef op Hem. 33 En ik kende Hem niet, maar Hij, die mij gezonden had om te dopen met water, die had tot mij gezegd: Op wie gij de Geest ziet nederdalen en op Hem blijven, deze is het, die met de heilige Geest doopt. 34 En ik heb gezien en getuigd, dat deze de Zoon van God is. </text:p>
      <text:h text:style-name="Heading_20_5" text:outline-level="5"><text:bookmark-start text:name="__RefHeading___de_geliefde_2"/><text:bookmark-start text:name="de_geliefde"/>de Geliefde<text:bookmark-end text:name="__RefHeading___de_geliefde_2"/><text:bookmark-end text:name="de_geliefde"/></text:h>
      <text:p text:style-name="Text_20_body">Dawied (David), Dodi (DWYD)<text:line-break/>
<text:a xlink:type="simple" xlink:href="https://studie.famvisser.net/doku.php?id=studies:mattheus12" text:style-name="Internet_20_link" text:visited-style-name="Visited_20_Internet_20_Link"> Mattheus 12:</text:a>18 Zie, mijn knecht, die Ik verkoren heb, mijn geliefde, in wie mijn ziel een welbehagen heeft; Ik zal mijn Geest op Hem leggen en Hij zal de heidenen het oordeel verkondigen. <text:line-break/></text:p>
      <text:h text:style-name="Heading_20_5" text:outline-level="5"><text:bookmark-start text:name="__RefHeading___de_duif_3"/><text:bookmark-start text:name="de_duif"/>de Duif<text:bookmark-end text:name="__RefHeading___de_duif_3"/><text:bookmark-end text:name="de_duif"/></text:h>
      <text:p text:style-name="Text_20_body">Yona<text:line-break/>
<text:a xlink:type="simple" xlink:href="https://studie.famvisser.net/doku.php?id=studies:mattheus12" text:style-name="Internet_20_link" text:visited-style-name="Visited_20_Internet_20_Link"> Mattheus 12:</text:a>39 Maar Hij antwoordde hun en zeide: Een boos en overspelig geslacht verlangt een teken, maar het zal geen teken ontvangen dan het teken van Jona, de profeet. 40 Want gelijk Jona drie dagen en drie nachten in de buik van het zeemonster was, zo zal de Zoon des mensen in het hart der aarde zijn, drie dagen en drie nachten.41 De mannen van Nineve zullen in het oordeel opstaan met dit geslacht en het veroordelen; want zij hebben zich bekeerd op de prediking van Jona en zie, meer dan Jona is hier. </text:p>
      <text:p text:style-name="Text_20_body">De Geest in lichamelijk gedaante<text:line-break/>
G4984 sómatikos = van soma; lichamelijk of fysiek</text:p>
      <text:h text:style-name="Heading_20_5" text:outline-level="5"><text:bookmark-start text:name="__RefHeading___de_zoon_4"/><text:bookmark-start text:name="de_zoon"/>de Zoon<text:bookmark-end text:name="__RefHeading___de_zoon_4"/><text:bookmark-end text:name="de_zoon"/></text:h>
      <text:p text:style-name="Text_20_body"><text:a xlink:type="simple" xlink:href="https://studie.famvisser.net/doku.php?id=studies:psalmen2" text:style-name="Internet_20_link" text:visited-style-name="Visited_20_Internet_20_Link"> Psalm 2:</text:a>7 Ik wil gewagen van het besluit des Heren: Hij sprak tot mij: Mijn zoon zijt gij; Ik heb u heden verwekt. <text:line-break/>
<text:a xlink:type="simple" xlink:href="https://studie.famvisser.net/doku.php?id=studies:hebreeen1" text:style-name="Internet_20_link" text:visited-style-name="Visited_20_Internet_20_Link"> Hebreeën 1:</text:a>5 Immers, tot wie der engelen heeft Hij ooit gezegd: Mijn Zoon zijt gij; Ik heb U heden verwekt? En wederom: Ik zal Hem tot Vader zijn, en Hij zal Mij tot Zoon zijn. <text:line-break/>
<text:a xlink:type="simple" xlink:href="https://studie.famvisser.net/doku.php?id=studies:hebreeen5" text:style-name="Internet_20_link" text:visited-style-name="Visited_20_Internet_20_Link"> Hebreeën 5:</text:a>5 Zo heeft ook Christus Zichzelf niet de eer toegekend hogepriester te worden, maar Hij, die tot Hem sprak: Mijn Zoon zijt Gij; Ik heb U heden verwekt; </text:p>
      <text:h text:style-name="Heading_20_5" text:outline-level="5"><text:bookmark-start text:name="__RefHeading___welbehagen_5"/><text:bookmark-start text:name="welbehagen"/>Welbehagen<text:bookmark-end text:name="__RefHeading___welbehagen_5"/><text:bookmark-end text:name="welbehagen"/></text:h>
      <text:p text:style-name="Text_20_body"><text:a xlink:type="simple" xlink:href="https://studie.famvisser.net/doku.php?id=studies:jesaja42" text:style-name="Internet_20_link" text:visited-style-name="Visited_20_Internet_20_Link"> Jesaja 42:</text:a>1 Zie, mijn knecht, die Ik ondersteun; mijn uitverkorene, in wie Ik een welbehagen heb. Ik heb mijn Geest op hem gelegd: hij zal de volken het recht openbaren. <text:line-break/>
<text:a xlink:type="simple" xlink:href="https://studie.famvisser.net/doku.php?id=studies:mattheus12" text:style-name="Internet_20_link" text:visited-style-name="Visited_20_Internet_20_Link"> Mattheus 12:</text:a>18 Zie, mijn knecht, die Ik verkoren heb, mijn geliefde, in wie mijn ziel een welbehagen heeft; Ik zal mijn Geest op Hem leggen en Hij zal de heidenen het oordeel verkondigen. <text:line-break/></text:p>
      <text:h text:style-name="Heading_20_5" text:outline-level="5"><text:bookmark-start text:name="__RefHeading___yeshua_hatorah_6"/><text:bookmark-start text:name="yeshua_hatorah"/>Yeshua HaTorah<text:bookmark-end text:name="__RefHeading___yeshua_hatorah_6"/><text:bookmark-end text:name="yeshua_hatorah"/></text:h>
      <text:p text:style-name="Text_20_body">het volk ging door het water, en daarna 40 jaar door de woestijn. YHWH had hen toen zijn Geest willen geven.<text:line-break/></text:p>
      <text:p text:style-name="Text_20_body">Wordt Yeshua gedoopt om, net als Aaron en zijn zonen, gewassen te worden om zijn taak te gaan vervullen?<text:line-break/></text:p>
      <text:p text:style-name="Text_20_body">Vader, Zoon en Geest<text:line-break/></text:p>
      <text:h text:style-name="Heading_20_5" text:outline-level="5"><text:bookmark-start text:name="__RefHeading___essentie_7"/><text:bookmark-start text:name="essentie"/>Essentie<text:bookmark-end text:name="__RefHeading___essentie_7"/><text:bookmark-end text:name="essentie"/></text:h>
      <text:p text:style-name="Text_20_body">Laat Mij thans geworden, want aldus betaamt het ons alle gerechtigheid te vervullen.</text:p>
      <text:p text:style-name="Text_20_body"><text:a xlink:type="simple" xlink:href="https://studie.famvisser.net/doku.php?id=studies:handelingen2" text:style-name="Internet_20_link" text:visited-style-name="Visited_20_Internet_20_Link"> Handelingen 2:</text:a>37 Toen zij dit hoorden, werden zij diep in hun hart getroffen, en zij zeiden tot Petrus en de andere apostelen: Wat moeten wij doen, mannen broeders? 38 En Petrus antwoordde hun: Bekeert u en een ieder van u late zich dopen op de naam van Jezus Christus, tot vergeving van uw zonden, en gij zult de gave des Heiligen Geestes ontvangen. 39 Want voor u is de belofte en voor uw kinderen en voor allen, die verre zijn, zovelen als de Here, onze God, ertoe roepen zal. </text:p>
      <text:p text:style-name="Preformatted_20_Text">die verre zijn = eis makran, verre in afstand, tijd, doel, resulta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doop-van-yeshua</dc:title>
  </office:meta>
</office:document-meta>
</file>