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dag_volgens_jubilees"/>REGULATIONS REGARDING THE PASSOVER</text:p>
      <text:p text:style-name="Text_20_body">1. Remember the commandment which the Lord commanded thee
concerning the passover, <text:span text:style-name="Strong_20_Emphasis">that thou shouldst celebrate it in its season on
the fourteenth of the first month, that thou shouldst kill it before it is
evening, and that they should eat it by night on the evening1 of the
fifteenth from the time of the setting of the sun.</text:span>
2. For on this night–the beginning of the festival and the beginning of
the joy–ye were eating the passover in Egypt, when all the powers of
Mastêmâ2 had been let loose to slay all the first-born in the land of
Egypt, from the firstborn of Pharaoh to the first-born of the captive
maidservant in the mill, and to the cattle.
3. And this is the sign which the Lord gave them: Into every house on the
lintels of which they saw the blood of a lamb of the first year, into (that)
house they should not enter to slay, but should pass by (it), that all those
should be saved that were in the house because the sign of the blood was
on its lintels.
4. And the powers of the Lord did everything according as the Lord
commanded them, and they passed by all the children of Israel, and the
plague came not upon them to destroy from amongst them any soul
either of cattle, or man, or dog.
5. And the plague was very grievous in Egypt, and there was no house in
Egypt where there was not one dead, and weeping and lamentation.
6. And all Israel was eating the flesh of the paschal lamb, and drinking
the wine,3 and was lauding and blessing, and giving thanks to the Lord
God of their fathers, and was ready to go forth from under the yoke of
Egypt; and from the evil bondage. 
7. And remember thou this day all the days of thy life, and observe it
from year to year all the days of thy life, once a year, on its day, according
to all the law thereof, and do not adjourn (it) from day to day, or from
month to month.
8. For it is an eternal ordinance, and engraven on the heavenly tables
regarding all the children of Israel that they should observe it every year
on its day once a year, throughout all their generations;4 and there is no
limit of days, for this is ordained for ever.
9. And the man who is free from uncleanness, and doth not come to
observe it on occasion of its day, so as to bring an acceptable offering
before the Lord, and to eat and to drink before the Lord on the day of its
festival, that man who is clean and close at hand will be cut off; because
he offered not the oblation of the Lord in its appointed season, he will
take the guilt upon himself.5
10. Let the children of Israel come and observe the passover on the day
of its fixed time, on the fourteenth day of the first month, between the
evenings, from the third part of the day to the third part of the night, for
two portions of the day are given to the light, and a third part to the
evening.6
11. That is that which the Lord commanded thee that thou shouldst
observe it between the evenings.
12. And it is not permissible to slay it during any period of the light, but
during the period bordering on the evening,7 and let them eat it at the
time of the evening until the third part of the night,8 and whatever is
leftover of all its flesh from the third part of the night and onwards, let
them burn it with fire. 
13. And they shall not cook it with water, nor shall they eat it raw, but
roast on the fire:9 they shall eat it with diligence,10 its head with the
inwards thereof11 and its feet they shall roast with fire, and not break
any bone thereof;12 for †of the children of Israel no bone shall be
crushed†.13
14. For this reason the Lord commanded the children of Israel to observe
the passover on the day of its fixed time, and they shall not break a bone
thereof; for it is a festival day, and a day commanded, and there may be
no passing over from day to day, and month to month, but on the day of
its festival let it be observed.
15. And do thou command the children of Israel to observe the passover
throughout their days, every year, once a year on the day of its fixed
time, and it will come for a memorial well pleasing before the Lord, and
no plague will come upon them to slay or to smite14 in that year in which
they celebrate the passover in its season in every respect according to His
command.
16. And they shall not eat it outside the sanctuary15 of the Lord, but
before the sanctuary of the Lord, and all the people of the congregation
of Israel shall celebrate it in its appointed season.
17. And every man who hath come upon its day shall eat it in the
sanctuary of your God before the Lord from twenty years old16 and
upward; for thus is it written and ordained that they should eat it in the
sanctuary of the Lord.
18. And when the children of Israel come into the land which they are to
possess, into the land of Canaan, and set up the tabernacle of the Lord in
the midst of the land in one of their tribes until the sanctuary of the Lord
hath been built in the land, let them come and celebrate the passover in
the midst of the tabernacle of the Lord, and let them slay it before the
Lord from year to year. 
19. And in the days when the house hath been built in the name of the
Lord in the land of their inheritance, they shall go there and slay the
passover in the evening, at sunset, at the third part of the day.
20. And they will offer its blood on the threshold of the altar, and shall
place its fat on the fire which is upon the altar, and they shall eat its flesh
roasted with fire in the court of the house17 which hath been sanctified in
the name of the Lord.
21. And they may not celebrate the passover in their cities, nor in any
place save before the tabernacle of the Lord, or before His house where
His name hath dwelt; and they will not go astray from the Lord.
22. And do thou, Moses, command the children of Israel to observe the
ordinances of the passover, as it was commanded unto thee; declare thou
unto them every year †and the day of its days, and† the festival of
unleavened bread, that they should eat unleavened bread seven days,
(and) that they should observe its festival, and that they bring an
oblation every day during those seven days of joy before the Lord on the
altar of your God.
23. For ye celebrated this festival with haste when ye went forth from
Egypt till ye entered into the wilderness of Shur; for on the shore of the
sea ye completed it.</text:p>
      <text:p text:style-name="Text_20_body">LAWS REGARDING THE JUBILEES AND THE SABBATH</text:p>
      <text:p text:style-name="Text_20_body">1. And after this law I made known to thee the days of the Sabbaths in
the desert of Sin[ai], which is between Elim and Sinai.
2. And I told thee of the Sabbaths of the land on Mount Sinai, and I told
thee of the jubilee years in the sabbaths of years: but the year thereof
have I not told thee till ye enter the land which ye are to possess.
3. And the land also will keep its sabbaths while they dwell upon it, and
they will know the jubilee year.
4. Wherefore I have ordained for thee the year-weeks and the years and
the jubilees: there are forty-nine jubilees (2410 A.M.) from the days of
Adam until this day, and one week and two years and there are yet forty
years to come (lit. “distant) (2450 A.M.) for learning the commandments
of the Lord, until they pass over into the land of Canaan, crossing the
Jordan to the west.
5. And the jubilees will pass by, until Israel is cleansed from all guilt of
fornication, and uncleanness, and pollution, and sin, and error, and
dwelleth with confidence in all the land, and there will be no more a
Satan or any evil one, and the land will be clean from that time for
evermore.
6. And behold the commandment regarding the Sabbaths–I have written
(them) down for thee and all the judgments of its laws.
7. Six days wilt thou labour, but on the seventh day is the Sabbath of the
Lord your God. In it ye shall do no manner of work, ye and your sons,
and your men-servants and your maid-servants, and all your cattle and
the sojourner also who is with you.
8. And the man that doeth any work on it shall die: whoever desecrateth
that day, whoever lieth with (his) wife or whoever saith he will do
something on it, that he will set out on a journey thereon in regard to any
buying or selling: and whoever draweth water thereon which he had not 
prepared for himself on the sixth day, and whoever taketh up any burden
to carry it out of his tent or out of his house shall die.
9. Ye shall do no work whatever on the Sabbath day save that ye have
prepared for yourselves on the sixth day, so as to eat, and drink, and rest,
and keep Sabbath from all work on that day, and to bless the Lord your
God, who has given you a day of festival, and a holy day: and a day of the
holy kingdom for all Israel is this day among their days for ever.
10. For great is the honour which the Lord hath given to Israel that they
should eat and drink and be satisfied on this festival day, and rest
thereon from all labour which belongeth to the labour of the children of
men, save burning frankincense and bringing oblations and sacrifices
before the Lord for days and for Sabbaths.
11. This work alone shall be done on the Sabbath-days in the sanctuary of
the Lord your God; that they may atone for Israel with sacrifice
continually from day to day for a memorial well-pleasing before the
Lord, and that He may receive them always from day to day according as
thou hast been commanded.
12. And every man who doeth any work thereon, or goeth a journey, or
tilleth (his) farm, whether in his house or any other place, and whoever
lighteth a fire, or rideth on any beast, or travelleth by ship on the sea,
and whoever striketh or killeth anything, or slaughtereth a beast or a
bird, or whoever catcheth an animal or a bird or a fish, or whoever
fasteth or maketh war on the Sabbaths:
13. The man who doeth any of these things on the Sabbath shall die, so
that the children of Israel shall observe the Sabbaths according to the
commandments regarding the Sabbaths of the land, as it is written in the
tables, which He gave into my hands that I should write out for thee the
laws of the seasons, and the seasons according to the division of their
days.</text:p>
      <text:p text:style-name="Text_20_body">Herewith is completed the account of the division of the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ag_volgens_jubilees</dc:title>
  </office:meta>
</office:document-meta>
</file>