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:stu_besnijdenis"/><text:bookmark-start text:name="__RefHeading___besnijdenis_1"/><text:bookmark-start text:name="besnijdenis"/>Besnijdenis<text:bookmark-end text:name="__RefHeading___besnijdenis_1"/><text:bookmark-end text:name="besnijdenis"/></text:h>
      <text:p text:style-name="Text_20_body"><text:a xlink:type="simple" xlink:href="https://studie.famvisser.net/doku.php?id=studies:stu_besnijdenis_teksten" text:style-name="Internet_20_link" text:visited-style-name="Visited_20_Internet_20_Link"> (alle) Bijbelteksten over besnijdenis</text:a><text:line-break/></text:p>
      <text:p text:style-name="Text_20_body"><text:a xlink:type="simple" xlink:href="https://6bff553a-a-62cb3a1a-s-sites.googlegroups.com/site/messiaansestudies/downloads-in-pdf/035.DeBesnijdenis-B%27ritMila-zwart.pdf?attachauth=ANoY7crmLLWnh-79xFqvdWH0NTKnpo1--tN_nM44HWAABfSxsZx62mXKLAcREexp7qV9V4OVp-fIf_iJL3ojzs8dx_UaV5El0eCyIejqT29C09pMwxw-OqMQ990NtgRfLkh12KpPl9lurWlSJ0tCPG-wMj5RyLHKGe9SMvb7XKnae0iiJkUrrfxrl57nw-eWscf7GcTcbxwo9qGlk3fYxsDaQk564NOO4top8ylP2P8uosSPoOMust4J1VEPsBZS3kybeIMtWFl-TJcJy7-pgzxXxddN5HblKA%3D%3D&amp;attredirects=0" text:style-name="Internet_20_link" text:visited-style-name="Visited_20_Internet_20_Link"> Werner Stauder over besnijdenis</text:a><text:line-break/></text:p>
      <text:p text:style-name="Text_20_body"><text:a xlink:type="simple" xlink:href="https://static1.squarespace.com/static/563e5221e4b0030ce71a3a9b/t/56535115e4b07f927674b14f/1448300821728/JewishID_Part123.pdf" text:style-name="Internet_20_link" text:visited-style-name="Visited_20_Internet_20_Link"> Dr. R. Baruch over Joodse identiteit en besnijdenis</text:a><text:line-break/></text:p>
      <text:p text:style-name="Text_20_body"><text:a xlink:type="simple" xlink:href="https://www.google.nl/url?sa=t&amp;rct=j&amp;q=&amp;esrc=s&amp;source=web&amp;cd=1&amp;ved=0ahUKEwj6_c3S4NDYAhXKvxQKHcSKBaMQFggoMAA&amp;url=http%3A%2F%2Fwww.yeshuahatorah.com%2Fwordpress%2Fbesnijdenis-in-messias%2F&amp;usg=AOvVaw39LKk08ma4TA6u_KgAlISB" text:style-name="Internet_20_link" text:visited-style-name="Visited_20_Internet_20_Link"> Yeshua HaTorah, besnijdenis in Messias</text:a><text:line-break/></text:p>
      <text:p text:style-name="Text_20_body"><text:a xlink:type="simple" xlink:href="https://jewsforjesus.org/publications/issues/issues-v01-n06/circumcision-of-the-heart/" text:style-name="Internet_20_link" text:visited-style-name="Visited_20_Internet_20_Link"> Jews for Jesus, Besnijdenis van het hart</text:a><text:line-break/></text:p>
      <text:p text:style-name="Text_20_body"><text:a xlink:type="simple" xlink:href="https://en.wikisource.org/wiki/The_Circumcision_of_the_Heart" text:style-name="Internet_20_link" text:visited-style-name="Visited_20_Internet_20_Link">John Wesley, De besnijdenis van het hart</text:a><text:line-break/></text:p>
      <text:p text:style-name="Text_20_body">De voorhuid kwam nadat God Adam en Eva bedekt had met huid (OWR) na de zondeval. <text:line-break/>
Het verwijderen van de voorhuid is het afleggen van de zondige natuur en gaan wandelen in de staat van voor de zondeval.<text:line-break/>
Dit kan alleen door Jesjoea en de inwoning van de Heilige Ge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besnijdenis</dc:title>
  </office:meta>
</office:document-meta>
</file>