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ies:stu_aanbidding_yeshua"/><text:bookmark-start text:name="__RefHeading___aanbidding_van_yeshua_1"/><text:bookmark-start text:name="aanbidding_van_yeshua"/>Aanbidding van Yeshua<text:bookmark-end text:name="__RefHeading___aanbidding_van_yeshua_1"/><text:bookmark-end text:name="aanbidding_van_yeshua"/></text:h>
      <text:h text:style-name="Heading_20_3" text:outline-level="3"><text:bookmark-start text:name="__RefHeading___prosekynesan_aanbidden_2"/><text:bookmark-start text:name="prosekynesan_aanbidden"/>prosekynesan / aanbidden<text:bookmark-end text:name="__RefHeading___prosekynesan_aanbidden_2"/><text:bookmark-end text:name="prosekynesan_aanbidden"/></text:h>
      <text:p text:style-name="Text_20_body"><text:a xlink:type="simple" xlink:href="https://studie.famvisser.net/doku.php?id=studies:exodus20-5" text:style-name="Internet_20_link" text:visited-style-name="Visited_20_Internet_20_Link">5 </text:a> Gij zult u voor die niet buigen, noch hen dienen; want Ik, de Here, uw God, ben een naijverig God,</text:p>
      <text:p text:style-name="Preformatted_20_Text">ou proskyneseis autois oude me<text:s text:c="3"/>latreuses<text:s text:c="3"/>autois ego gar<text:s text:c="2"/>eimi Kyrios o<text:s text:c="2"/>Theos sou<text:s text:c="4"/>Theos zeloten <text:line-break/><text:s text:c="3"/>aanbidden<text:s text:c="4"/>hen<text:s text:c="4"/>niet nog<text:s text:c="2"/>eren/dienen hen<text:s text:c="4"/>Ik<text:s text:c="2"/>want ben<text:s text:c="2"/>YHWH<text:s text:c="3"/>de God<text:s text:c="3"/>jullie God<text:s text:c="3"/>jaloers </text:p>
      <text:p text:style-name="Text_20_body"><text:a xlink:type="simple" xlink:href="https://studie.famvisser.net/doku.php?id=studies:2kronieken20" text:style-name="Internet_20_link" text:visited-style-name="Visited_20_Internet_20_Link">2 Kronieken 20:18 </text:a> Toen boog Josafat zich neer met het aangezicht ter aarde, en geheel Juda en de inwoners van Jeruzalem wierpen zich neer voor het aangezicht des Heren, om de Here te aanbidden.</text:p>
      <text:p text:style-name="Preformatted_20_Text">kai kypsas Iosaphat epi<text:s text:c="2"/>prosoton<text:s text:c="3"/>autou kai pas<text:s text:c="2"/>Iouda<text:line-break/>en<text:s text:c="2"/>buigen Josafat<text:s text:c="2"/>neer aangezicht zijn<text:s text:c="2"/>en<text:s text:c="2"/>heel Juda</text:p>
      <text:p text:style-name="Preformatted_20_Text">kai hoi katoikountes Ierousalem epesan<text:s text:c="2"/>enanti Kyrion proskynsai Kyrio<text:line-break/>en<text:s text:c="2"/>de<text:s text:c="2"/>inwoners van Jeruzalem<text:s text:c="2"/>wierpen voor<text:s text:c="3"/>YHWH<text:s text:c="3"/>aanbaden<text:s text:c="3"/>YHWH</text:p>
      <text:p text:style-name="Text_20_body"><text:a xlink:type="simple" xlink:href="https://studie.famvisser.net/doku.php?id=studies:filippenzen2" text:style-name="Internet_20_link" text:visited-style-name="Visited_20_Internet_20_Link">Filippenzen 2:10-11 </text:a> Opdat in de naam van Jezus zich alle knie zou buigen van hen, die in de hemel en die op de aarde en die onder de aarde zijn, 11  En alle tong zou belijden: Jezus Christus is Here, tot eer van God, de Vader!</text:p>
      <text:p text:style-name="Preformatted_20_Text">hina en to onomati Iesou pan<text:s text:c="2"/>gony kampse<text:line-break/>dat<text:s text:c="2"/>in de naam<text:s text:c="4"/>Jezus elke knie buigen</text:p>
      <text:p text:style-name="Preformatted_20_Text">kai pasa glossa exomologesetai hoti Kyrios<text:s text:c="6"/>Iesous Christos eis doxan Theou Patros<text:line-break/>en<text:s text:c="2"/>alle tong<text:s text:c="3"/>belijd<text:s text:c="9"/>dat<text:s text:c="2"/>(is) Heer<text:s text:c="3"/>Jezus<text:s text:c="2"/>Christos tot eer<text:s text:c="3"/>God<text:s text:c="3"/>Vader</text:p>
      <text:p text:style-name="Text_20_body"><text:a xlink:type="simple" xlink:href="https://studie.famvisser.net/doku.php?id=studies:mattheus4" text:style-name="Internet_20_link" text:visited-style-name="Visited_20_Internet_20_Link">Mattheus 4:10 </text:a> Toen zeide Jezus tot hem: Ga weg, satan! Er staat immers geschreven: De Here, uw God, zult gij aanbidden en Hem alleen dienen.</text:p>
      <text:p text:style-name="Preformatted_20_Text">Kyrion ton Theon sou<text:s text:c="5"/>proskyneseis<text:s text:c="7"/>kai auto mono<text:s text:c="3"/>latreuseis<text:line-break/>Heer<text:s text:c="3"/>de<text:s text:c="2"/>God<text:s text:c="3"/>van jou (zal je) aanbidden en<text:s text:c="2"/>hem<text:s text:c="2"/>alleen dienen</text:p>
      <text:p text:style-name="Text_20_body"><text:a xlink:type="simple" xlink:href="https://studie.famvisser.net/doku.php?id=studies:openbaring19" text:style-name="Internet_20_link" text:visited-style-name="Visited_20_Internet_20_Link">Openbaring 19:10 </text:a> En ik wierp mij neder voor zijn voeten om hem te aanbidden, maar hij zeide tot mij: Doe dit niet! Ik ben een mededienstknecht van u en uw broederen, die het getuigenis van Jezus hebben; aanbid God! Want het getuigenis van Jezus is de geest der profetie.</text:p>
      <text:p text:style-name="Preformatted_20_Text">kai epesa emprosthen ton podon<text:s text:c="2"/>autou proskynesai auto<text:line-break/>en<text:s text:c="2"/>vallen neer voor de<text:s text:c="2"/>voeten zijn<text:s text:c="2"/>aanbidden<text:s text:c="3"/>hem<text:line-break/><text:line-break/>ton echonton<text:s text:c="3"/>ten martyrian<text:s text:c="2"/>Iesou to Theo proskyneson <text:line-break/>die vasthouden het getuigenis Jezus de God<text:s text:c="2"/>aanbidden<text:s text:c="4"/></text:p>
      <text:p text:style-name="Text_20_body"><text:a xlink:type="simple" xlink:href="https://studie.famvisser.net/doku.php?id=studies:mattheus14" text:style-name="Internet_20_link" text:visited-style-name="Visited_20_Internet_20_Link">Mattheus 14:33</text:a> Die in het schip waren, vielen voor hem neder en zeiden: Waarlijk, Gij zijt Gods Zoon!</text:p>
      <text:p text:style-name="Preformatted_20_Text">oi<text:s text:c="2"/>de<text:s text:c="2"/>en to ploio prosekynesan auto legontes, alethos<text:s text:c="2"/>Theou Huios ei<text:line-break/>Zij dan in de boot<text:s text:c="2"/>aanbaden<text:s text:c="5"/>hem<text:s text:c="2"/>zeggende, waarlijk God<text:s text:c="3"/>zoon<text:s text:c="2"/>ben jij</text:p>
      <text:p text:style-name="Text_20_body"><text:a xlink:type="simple" xlink:href="https://studie.famvisser.net/doku.php?id=studies:mattheus28" text:style-name="Internet_20_link" text:visited-style-name="Visited_20_Internet_20_Link">Mattheus 28:9 </text:a> En zie, Jezus kwam haar tegemoet en zeide: Weest gegroet. Zij naderden Hem en grepen zijn voeten en zij aanbaden Hem.</text:p>
      <text:p text:style-name="Preformatted_20_Text">ekratesan autou tous podas<text:s text:c="2"/>kai prosekynesan auto<text:line-break/>grepen<text:s text:c="4"/>zijn<text:s text:c="7"/>voeten en<text:s text:c="2"/>aanbaden<text:s text:c="5"/>Hem</text:p>
      <text:p text:style-name="Text_20_body"><text:a xlink:type="simple" xlink:href="https://studie.famvisser.net/doku.php?id=studies:mattheus28" text:style-name="Internet_20_link" text:visited-style-name="Visited_20_Internet_20_Link">Mattheus 28:17 </text:a> En toen zij Hem zagen, aanbaden zij, maar sommigen twijfelden.</text:p>
      <text:p text:style-name="Preformatted_20_Text">kai idontes auton posekynesan;<text:s text:c="2"/>hoi<text:s text:c="6"/>de<text:s text:c="3"/>edistasan<text:line-break/>en<text:s text:c="2"/>ziende<text:s text:c="2"/>hem<text:s text:c="3"/>aanbaden zij; sommigen maar twijfelden.</text:p>
      <text:p text:style-name="Text_20_body"><text:a xlink:type="simple" xlink:href="https://studie.famvisser.net/doku.php?id=studies:mattheus2" text:style-name="Internet_20_link" text:visited-style-name="Visited_20_Internet_20_Link">Mattheus 2:11 </text:a> En zij gingen het huis binnen en zagen het kind met Maria, zijn moeder, en zij vielen neder en bewezen hem hulde.</text:p>
      <text:p text:style-name="Preformatted_20_Text">kai elthontes eis ten oikian, eidon<text:s text:c="2"/>to<text:s text:c="2"/>paidion meta Marias tes metros autou<text:s text:c="3"/>kai pesontes,<text:s text:c="4"/>prosekynesan auto;<text:line-break/>en<text:s text:c="2"/>gekomen<text:s text:c="3"/>in<text:s text:c="2"/>het huis,<text:s text:c="3"/>vonden het kind<text:s text:c="4"/>met<text:s text:c="2"/>Maria<text:s text:c="2"/>de<text:s text:c="2"/>moeder van hem en<text:s text:c="2"/>neergevallen aanbaden<text:s text:c="5"/>hem;</text:p>
      <text:p text:style-name="Text_20_body"><text:a xlink:type="simple" xlink:href="https://studie.famvisser.net/doku.php?id=studies:johannes9" text:style-name="Internet_20_link" text:visited-style-name="Visited_20_Internet_20_Link">Johannes 9:38 </text:a> Hij zeide: Ik geloof, Here, en hij wierp zich voor Hem neder.</text:p>
      <text:p text:style-name="Preformatted_20_Text">ho<text:s text:c="2"/>de ephe, pisteuo,<text:s text:c="3"/>kyri. kai prosekynesen auto.<text:line-break/>hij en zei,<text:s text:c="2"/>ik geloof, Heer. en<text:s text:c="2"/>aanbad<text:s text:c="7"/>hem.</text:p>
      <text:p text:style-name="Text_20_body"><text:a xlink:type="simple" xlink:href="https://studie.famvisser.net/doku.php?id=studies:lucas24" text:style-name="Internet_20_link" text:visited-style-name="Visited_20_Internet_20_Link">Lucas 24:52 </text:a> (Statenvertaling) En zij aanbaden Hem, en keerden weder naar Jeruzalem met grote blijdschap.</text:p>
      <text:p text:style-name="Preformatted_20_Text">kai autoi proskynesantes<text:s text:c="4"/>auton<text:line-break/>en<text:s text:c="2"/>zij<text:s text:c="3"/>aanbeden hebbende hem</text:p>
      <text:p text:style-name="Text_20_body"><text:a xlink:type="simple" xlink:href="https://studie.famvisser.net/doku.php?id=studies:hebreeen1" text:style-name="Internet_20_link" text:visited-style-name="Visited_20_Internet_20_Link">Hebreeën 1:6 </text:a> En wanneer Hij wederom de eerstgeborene in de wereld brengt, spreekt Hij: En Hem moeten alle engelen Gods huldigen.</text:p>
      <text:p text:style-name="Preformatted_20_Text">legei<text:s text:c="4"/>kai proskynesatosan auto pantes angeloi Theou<text:line-break/>zegt Hij en<text:s text:c="2"/>aanbidden laten Hem<text:s text:c="2"/>alle<text:s text:c="3"/>engelen Gods</text:p>
      <table:table table:style-name="Table">
        <table:table-column/>
        <table:table-column/>
        <table:table-column/>
        <table:table-row>
          <table:table-cell office:value-type="string" table:style-name="tableheader">
            <text:p text:style-name="Table_20_Heading">prosekynesan</text:p>
          </table:table-cell>
          <table:table-cell office:value-type="string" table:style-name="tableheader">
            <text:p text:style-name="Table_20_Heading"><text:a xlink:type="simple" xlink:href="https://biblehub.com/greek/4352.htm" text:style-name="Internet_20_link" text:visited-style-name="Visited_20_Internet_20_Link">G4352</text:a></text:p>
          </table:table-cell>
          <table:table-cell office:value-type="string" table:style-name="tableheader">
            <text:p text:style-name="Table_20_Heading">Ik ga op mijn knieën om eer te betuigen, te aanbidden.</text:p>
          </table:table-cell>
        </table:table-row>
      </table:table>
      <text:p text:style-name="Preformatted_20_Text">4352 proskynéō (van 4314 / prós, "naar" en kyneo, "om te kussen") - <text:line-break/>correct, om de grond te kussen als hij voor een meerdere neerknielt; aanbidden, <text:line-break/>klaar "om te vallen / zich neer te knielen om op je knieën te aanbidden" om "eer te bewijzen".<text:line-break/><text:line-break/>["De fundamentele betekenis van 4352 (proskynéō) is, naar de mening van de meeste geleerden, <text:line-break/>kussen... Op Egyptische reliëfs worden aanbidders afgebeeld met uitgestrekte hand die een kus werpen naar (pros-) de godheid".<text:line-break/><text:line-break/>4352 (proskyneō) is (metaforisch) beschreven als "de kussende grond" tussen gelovigen (de bruid) <text:line-break/>en Christus (de hemelse bruidegom). <text:line-break/>Hoewel dit waar is, suggereert 4352 (proskynéō) de bereidheid om alle noodzakelijke fysieke gebaren van eerbetoon te maken.]<text:line-break/><text:line-break/>buigen (1), buigen voor (1), buigen (1), buigen voor (2), buigen voor (1), buigen (1), knielden voor (1), aanbidden (32), <text:line-break/>aanbeden (17), aanbidders (1), aanbidding (1), aanbidding (1).</text:p>
      <text:h text:style-name="Heading_20_3" text:outline-level="3"><text:bookmark-start text:name="__RefHeading___timosi_eren_3"/><text:bookmark-start text:name="timosi_eren"/>timosi / eren<text:bookmark-end text:name="__RefHeading___timosi_eren_3"/><text:bookmark-end text:name="timosi_eren"/></text:h>
      <text:p text:style-name="Text_20_body"><text:a xlink:type="simple" xlink:href="https://studie.famvisser.net/doku.php?id=studies:johannes5" text:style-name="Internet_20_link" text:visited-style-name="Visited_20_Internet_20_Link">Johannes 5:23 </text:a> Opdat allen de Zoon eren gelijk zij de Vader eren. Wie de Zoon niet eert, eert ook de Vader niet, die Hem gezonden heeft.</text:p>
      <text:p text:style-name="Preformatted_20_Text">hina<text:s text:c="2"/>pantes timosi ton Huion kathous timosi ton Patera<text:line-break/>opdat allen<text:s text:c="2"/>eren<text:s text:c="3"/>de<text:s text:c="2"/>Zoon<text:s text:c="2"/>gelijk<text:s text:c="2"/>eren<text:s text:c="3"/>de Vader</text:p>
      <table:table table:style-name="Table">
        <table:table-column/>
        <table:table-column/>
        <table:table-column/>
        <table:table-row>
          <table:table-cell office:value-type="string" table:style-name="tableheader">
            <text:p text:style-name="Table_20_Heading">timosi</text:p>
          </table:table-cell>
          <table:table-cell office:value-type="string" table:style-name="tableheader">
            <text:p text:style-name="Table_20_Heading"><text:a xlink:type="simple" xlink:href="https://biblehub.com/greek/5091.htm" text:style-name="Internet_20_link" text:visited-style-name="Visited_20_Internet_20_Link">G5091</text:a></text:p>
          </table:table-cell>
          <table:table-cell office:value-type="string" table:style-name="tableheader">
            <text:p text:style-name="Table_20_Heading">(a) Ik waardeer tegen een prijs, schatting, (b) ik eer, eerbied.</text:p>
          </table:table-cell>
        </table:table-row>
      </table:table>
      <text:p text:style-name="Preformatted_20_Text">Cognitief: 5091 timáō - wijs waarde toe (geef eer), <text:line-break/>omdat het de persoonlijke achting (waarde, kostbaarheid) weerspiegelt die de toeschouwer eraan hecht.<text:line-break/><text:line-break/>om de waarde vast te stellen, aan de prijs<text:line-break/><text:line-break/>NASB-vertaling: is ingesteld (1), eer (16), geëerd (1), eer (2), prijs (1).</text:p>
      <text:p text:style-name="Text_20_body"><text:a xlink:type="simple" xlink:href="https://www.openbible.info/topics/worship_jesus" text:style-name="Internet_20_link" text:visited-style-name="Visited_20_Internet_20_Link">https://www.openbible.info/topics/worship_jes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aanbidding_yeshua</dc:title>
  </office:meta>
</office:document-meta>
</file>