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ies:stu_7-churches-thyatira"/><text:bookmark-start text:name="__RefHeading___thyatira_1"/><text:bookmark-start text:name="thyatira"/>Thyatira<text:bookmark-end text:name="__RefHeading___thyatira_1"/><text:bookmark-end text:name="thyatira"/></text:h>
      <text:p text:style-name="Text_20_body">
<text:line-break/>A.D. 607  - Bonifatius III werd eerste paus
<text:line-break/>A.D. 709  - De voet van de paus kussen
<text:line-break/>A.D. 786  - Aanbidding van beelden en relikwieën
<text:line-break/>A.D. 850  - Gebruik van “heilig water” begonnen
<text:line-break/>A.D. 995  - heiligverklaring van dode heiligen
<text:line-break/>A.D. 998  - Vasten op vrijdag en tijdens de vastentijd
<text:line-break/>A.D. 1079 - Het celibaat van het priesterschap
<text:line-break/>A.D. 1090 - Gebedskralen
<text:line-break/>A.D. 1184 - De Inquisitie
<text:line-break/>A.D. 1190 - Verkoop van aflaten
<text:line-break/>A.D. 1220 - Aanbidding van de wafel (hosti)
<text:line-break/>A.D. 1229 - Bijbel verboden voor leken
<text:line-break/>A.D. 1414 - Beker verboden voor mensen tijdens de communie
<text:line-break/>A.D. 1439 - Leer van het vagevuur afgekondigd
<text:line-break/>A.D. 1439 - Leer van zeven sacramenten bevestigd
<text:line-break/>A.D. 1508 - Het Ave Maria goedgekeurd
<text:line-break/>A.D. 1534 - Jezuïetenorde gesticht
<text:line-break/>A.D. 1545 - Traditie verleende evenveel gezag als de Bijbel
<text:line-break/>A.D. 1546 - Apocriefe boeken in de Bijbel gezet
<text:line-break/>A.D. 1854 - Onbevlekte ontvangenis van Maria
<text:line-break/>A.D. 1864 - Syllabus van fouten afgekondigd
<text:line-break/>A.D. 1870 - Onfeilbaarheid van de paus uitgeroepen
<text:line-break/>A.D. 1930 - Openbare scholen veroordeeld
<text:line-break/>A.D. 1950 - Hemelvaart van de Maagd Maria
<text:line-break/>A.D. 1965 - Maria uitgeroepen tot moeder van de kerk</text:p>
      <text:p text:style-name="Text_20_body">Maria wordt ook moeder van God en koningin van de hemel (Asjera, Isis, Astarte, Ishtar, Artemis, Dian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7-churches-thyatira</dc:title>
  </office:meta>
</office:document-meta>
</file>