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art"/><text:bookmark-start text:name="__RefHeading___studies_1"/><text:bookmark-start text:name="studies"/>Studies<text:bookmark-end text:name="__RefHeading___studies_1"/><text:bookmark-end text:name="studies"/></text:h>
      <text:p text:style-name="Text_20_body"><text:a xlink:type="simple" xlink:href="https://studie.famvisser.net/doku.php?id=studies:index-studies" text:style-name="Internet_20_link" text:visited-style-name="Visited_20_Internet_20_Link">index</text:a>
</text:p>
      <text:list text:style-name="List_20_1" text:continue-numbering="false">
        <text:list-item>
          <text:p text:style-name="List_20_1_Content_First"><text:a xlink:type="simple" xlink:href="https://studie.famvisser.net/doku.php?id=studies:stu_opname" text:style-name="Internet_20_link" text:visited-style-name="Visited_20_Internet_20_Link">(De) Opname</text:a></text:p>
        </text:list-item>
        <text:list-item>
          <text:p text:style-name="List_20_1_Content"><text:a xlink:type="simple" xlink:href="https://studie.famvisser.net/doku.php?id=studies:stu_lunar-sabbath" text:style-name="Internet_20_link" text:visited-style-name="Visited_20_Internet_20_Link">(lunar/maan) Shabbbat</text:a></text:p>
        </text:list-item>
        <text:list-item>
          <text:p text:style-name="List_20_1_Content"><text:a xlink:type="simple" xlink:href="https://studie.famvisser.net/doku.php?id=studies:stu_onze-vader" text:style-name="Internet_20_link" text:visited-style-name="Visited_20_Internet_20_Link">1. Our Birth in Unity</text:a></text:p>
        </text:list-item>
        <text:list-item>
          <text:p text:style-name="List_20_1_Content"><text:a xlink:type="simple" xlink:href="https://studie.famvisser.net/doku.php?id=studies:stu_aanbidding_yeshua" text:style-name="Internet_20_link" text:visited-style-name="Visited_20_Internet_20_Link">Aanbidding van Yeshua</text:a></text:p>
        </text:list-item>
        <text:list-item>
          <text:p text:style-name="List_20_1_Content"><text:a xlink:type="simple" xlink:href="https://studie.famvisser.net/doku.php?id=studies:stu_bath-qol" text:style-name="Internet_20_link" text:visited-style-name="Visited_20_Internet_20_Link">Bath-kol</text:a></text:p>
        </text:list-item>
        <text:list-item>
          <text:p text:style-name="List_20_1_Content"><text:a xlink:type="simple" xlink:href="https://studie.famvisser.net/doku.php?id=studies:stu_besnijdenis_teksten" text:style-name="Internet_20_link" text:visited-style-name="Visited_20_Internet_20_Link">Besnijdenis</text:a></text:p>
        </text:list-item>
        <text:list-item>
          <text:p text:style-name="List_20_1_Content"><text:a xlink:type="simple" xlink:href="https://studie.famvisser.net/doku.php?id=studies:stu_besnijdenis" text:style-name="Internet_20_link" text:visited-style-name="Visited_20_Internet_20_Link">Besnijdenis</text:a></text:p>
        </text:list-item>
        <text:list-item>
          <text:p text:style-name="List_20_1_Content"><text:a xlink:type="simple" xlink:href="https://studie.famvisser.net/doku.php?id=studies:stu_boek-des-levens" text:style-name="Internet_20_link" text:visited-style-name="Visited_20_Internet_20_Link">Boek des Levens</text:a></text:p>
        </text:list-item>
        <text:list-item>
          <text:p text:style-name="List_20_1_Content"><text:a xlink:type="simple" xlink:href="https://studie.famvisser.net/doku.php?id=studies:stu_bijen" text:style-name="Internet_20_link" text:visited-style-name="Visited_20_Internet_20_Link">De Honingbij onrein</text:a></text:p>
        </text:list-item>
        <text:list-item>
          <text:p text:style-name="List_20_1_Content"><text:a xlink:type="simple" xlink:href="https://studie.famvisser.net/doku.php?id=studies:stu_menorah" text:style-name="Internet_20_link" text:visited-style-name="Visited_20_Internet_20_Link">De Menorah</text:a></text:p>
        </text:list-item>
        <text:list-item>
          <text:p text:style-name="List_20_1_Content"><text:a xlink:type="simple" xlink:href="https://studie.famvisser.net/doku.php?id=studies:stu_namen-van-yeshua" text:style-name="Internet_20_link" text:visited-style-name="Visited_20_Internet_20_Link">De namen van Yeshua / Jezus</text:a></text:p>
        </text:list-item>
        <text:list-item>
          <text:p text:style-name="List_20_1_Content"><text:a xlink:type="simple" xlink:href="https://studie.famvisser.net/doku.php?id=studies:stu_namen-van-yeshua-spruit" text:style-name="Internet_20_link" text:visited-style-name="Visited_20_Internet_20_Link">De namen van Yeshua / Jezus</text:a></text:p>
        </text:list-item>
        <text:list-item>
          <text:p text:style-name="List_20_1_Content"><text:a xlink:type="simple" xlink:href="https://studie.famvisser.net/doku.php?id=studies:stu_nek" text:style-name="Internet_20_link" text:visited-style-name="Visited_20_Internet_20_Link">De Nek</text:a></text:p>
        </text:list-item>
        <text:list-item>
          <text:p text:style-name="List_20_1_Content"><text:a xlink:type="simple" xlink:href="https://studie.famvisser.net/doku.php?id=studies:stu_plagen-egypte" text:style-name="Internet_20_link" text:visited-style-name="Visited_20_Internet_20_Link">De Plagen over Egypte</text:a></text:p>
        </text:list-item>
        <text:list-item>
          <text:p text:style-name="List_20_1_Content"><text:a xlink:type="simple" xlink:href="https://studie.famvisser.net/doku.php?id=studies:stu_shabbat" text:style-name="Internet_20_link" text:visited-style-name="Visited_20_Internet_20_Link">De Shabbat</text:a></text:p>
        </text:list-item>
        <text:list-item>
          <text:p text:style-name="List_20_1_Content"><text:a xlink:type="simple" xlink:href="https://studie.famvisser.net/doku.php?id=studies:stu_sjofar" text:style-name="Internet_20_link" text:visited-style-name="Visited_20_Internet_20_Link">De Sjofar</text:a></text:p>
        </text:list-item>
        <text:list-item>
          <text:p text:style-name="List_20_1_Content"><text:a xlink:type="simple" xlink:href="https://studie.famvisser.net/doku.php?id=studies:stu_tijden" text:style-name="Internet_20_link" text:visited-style-name="Visited_20_Internet_20_Link">De tijden</text:a></text:p>
        </text:list-item>
        <text:list-item>
          <text:p text:style-name="List_20_1_Content"><text:a xlink:type="simple" xlink:href="https://studie.famvisser.net/doku.php?id=studies:stu_pesach-bekers" text:style-name="Internet_20_link" text:visited-style-name="Visited_20_Internet_20_Link">De Vier Bekers van Pesach</text:a></text:p>
        </text:list-item>
        <text:list-item>
          <text:p text:style-name="List_20_1_Content"><text:a xlink:type="simple" xlink:href="https://studie.famvisser.net/doku.php?id=studies:stu_maagden-5-5" text:style-name="Internet_20_link" text:visited-style-name="Visited_20_Internet_20_Link">De Vijf Wijze en Vijf Dwaze Maagden</text:a></text:p>
        </text:list-item>
        <text:list-item>
          <text:p text:style-name="List_20_1_Content"><text:a xlink:type="simple" xlink:href="https://studie.famvisser.net/doku.php?id=studies:stu_wapenrusting" text:style-name="Internet_20_link" text:visited-style-name="Visited_20_Internet_20_Link">De Wapenrusting</text:a></text:p>
        </text:list-item>
        <text:list-item>
          <text:p text:style-name="List_20_1_Content"><text:a xlink:type="simple" xlink:href="https://studie.famvisser.net/doku.php?id=studies:stu_de-wet-afgedaan" text:style-name="Internet_20_link" text:visited-style-name="Visited_20_Internet_20_Link">De wet heeft afgedaan! Heeft de wet afgedaan?</text:a></text:p>
        </text:list-item>
        <text:list-item>
          <text:p text:style-name="List_20_1_Content"><text:a xlink:type="simple" xlink:href="https://studie.famvisser.net/doku.php?id=studies:stu_doop-van-yeshua" text:style-name="Internet_20_link" text:visited-style-name="Visited_20_Internet_20_Link">Doop van Yeshua</text:a></text:p>
        </text:list-item>
        <text:list-item>
          <text:p text:style-name="List_20_1_Content"><text:a xlink:type="simple" xlink:href="https://studie.famvisser.net/doku.php?id=studies:stu_doornen" text:style-name="Internet_20_link" text:visited-style-name="Visited_20_Internet_20_Link">Doornen, doornstruik</text:a></text:p>
        </text:list-item>
        <text:list-item>
          <text:p text:style-name="List_20_1_Content"><text:a xlink:type="simple" xlink:href="https://studie.famvisser.net/doku.php?id=studies:stu_drie-eenheid" text:style-name="Internet_20_link" text:visited-style-name="Visited_20_Internet_20_Link">Drie-eenheid of Een-heid leer of toch ...</text:a></text:p>
        </text:list-item>
        <text:list-item>
          <text:p text:style-name="List_20_1_Content"><text:a xlink:type="simple" xlink:href="https://studie.famvisser.net/doku.php?id=studies:stu_echad" text:style-name="Internet_20_link" text:visited-style-name="Visited_20_Internet_20_Link">Echad, Yachid</text:a></text:p>
        </text:list-item>
        <text:list-item>
          <text:p text:style-name="List_20_1_Content"><text:a xlink:type="simple" xlink:href="https://studie.famvisser.net/doku.php?id=studies:stu_dopen" text:style-name="Internet_20_link" text:visited-style-name="Visited_20_Internet_20_Link">Een leer van dopen</text:a></text:p>
        </text:list-item>
        <text:list-item>
          <text:p text:style-name="List_20_1_Content"><text:a xlink:type="simple" xlink:href="https://studie.famvisser.net/doku.php?id=studies:stu_7-churches-efeze" text:style-name="Internet_20_link" text:visited-style-name="Visited_20_Internet_20_Link">Efeze</text:a></text:p>
        </text:list-item>
        <text:list-item>
          <text:p text:style-name="List_20_1_Content"><text:a xlink:type="simple" xlink:href="https://studie.famvisser.net/doku.php?id=studies:stu_heiligegeestgaven" text:style-name="Internet_20_link" text:visited-style-name="Visited_20_Internet_20_Link">Gaven van de Heilige Geest</text:a></text:p>
        </text:list-item>
        <text:list-item>
          <text:p text:style-name="List_20_1_Content"><text:a xlink:type="simple" xlink:href="https://studie.famvisser.net/doku.php?id=studies:stu_geest-ziel-lichaam" text:style-name="Internet_20_link" text:visited-style-name="Visited_20_Internet_20_Link">Geest, ziel en lichaam</text:a></text:p>
        </text:list-item>
        <text:list-item>
          <text:p text:style-name="List_20_1_Content"><text:a xlink:type="simple" xlink:href="https://studie.famvisser.net/doku.php?id=studies:stu_gematria" text:style-name="Internet_20_link" text:visited-style-name="Visited_20_Internet_20_Link">Gematria</text:a></text:p>
        </text:list-item>
        <text:list-item>
          <text:p text:style-name="List_20_1_Content"><text:a xlink:type="simple" xlink:href="https://studie.famvisser.net/doku.php?id=studies:stu_getallen_153" text:style-name="Internet_20_link" text:visited-style-name="Visited_20_Internet_20_Link">Gematria 153</text:a></text:p>
        </text:list-item>
        <text:list-item>
          <text:p text:style-name="List_20_1_Content"><text:a xlink:type="simple" xlink:href="https://studie.famvisser.net/doku.php?id=studies:stu_henny-wanneer-begint-dag" text:style-name="Internet_20_link" text:visited-style-name="Visited_20_Internet_20_Link">Genesis 1 - 2:3</text:a></text:p>
        </text:list-item>
        <text:list-item>
          <text:p text:style-name="List_20_1_Content"><text:a xlink:type="simple" xlink:href="https://studie.famvisser.net/doku.php?id=studies:stu_god-in-de-bijbel" text:style-name="Internet_20_link" text:visited-style-name="Visited_20_Internet_20_Link">God in de Bijbel</text:a></text:p>
        </text:list-item>
        <text:list-item>
          <text:p text:style-name="List_20_1_Content"><text:a xlink:type="simple" xlink:href="https://studie.famvisser.net/doku.php?id=studies:stu_hebreeuwse-getallen" text:style-name="Internet_20_link" text:visited-style-name="Visited_20_Internet_20_Link">Hebreeuwse Getallen</text:a></text:p>
        </text:list-item>
        <text:list-item>
          <text:p text:style-name="List_20_1_Content"><text:a xlink:type="simple" xlink:href="https://studie.famvisser.net/doku.php?id=studies:stu_heerserstaf" text:style-name="Internet_20_link" text:visited-style-name="Visited_20_Internet_20_Link">Heerserstaf</text:a></text:p>
        </text:list-item>
        <text:list-item>
          <text:p text:style-name="List_20_1_Content"><text:a xlink:type="simple" xlink:href="https://studie.famvisser.net/doku.php?id=studies:stu_esther" text:style-name="Internet_20_link" text:visited-style-name="Visited_20_Internet_20_Link">Het boek Esther</text:a></text:p>
        </text:list-item>
        <text:list-item>
          <text:p text:style-name="List_20_1_Content"><text:a xlink:type="simple" xlink:href="https://studie.famvisser.net/doku.php?id=studies:stu_getal_tien" text:style-name="Internet_20_link" text:visited-style-name="Visited_20_Internet_20_Link">Het getal Tien</text:a></text:p>
        </text:list-item>
        <text:list-item>
          <text:p text:style-name="List_20_1_Content"><text:a xlink:type="simple" xlink:href="https://studie.famvisser.net/doku.php?id=studies:stu_het-kruis" text:style-name="Internet_20_link" text:visited-style-name="Visited_20_Internet_20_Link">Het Kruis</text:a></text:p>
        </text:list-item>
        <text:list-item>
          <text:p text:style-name="List_20_1_Content"><text:a xlink:type="simple" xlink:href="https://studie.famvisser.net/doku.php?id=studies:stu_how-to-biblestudy" text:style-name="Internet_20_link" text:visited-style-name="Visited_20_Internet_20_Link">Hoe Bijbelstudie te doen</text:a></text:p>
        </text:list-item>
        <text:list-item>
          <text:p text:style-name="List_20_1_Content"><text:a xlink:type="simple" xlink:href="https://studie.famvisser.net/doku.php?id=studies:stu_eden_ark_tabernacle" text:style-name="Internet_20_link" text:visited-style-name="Visited_20_Internet_20_Link">Hof van Eden, de Ark, de Tabernakel</text:a></text:p>
        </text:list-item>
        <text:list-item>
          <text:p text:style-name="List_20_1_Content"><text:a xlink:type="simple" xlink:href="https://studie.famvisser.net/doku.php?id=studies:stu_namen-van-yeshua-immanuel" text:style-name="Internet_20_link" text:visited-style-name="Visited_20_Internet_20_Link">Immanuel</text:a></text:p>
        </text:list-item>
        <text:list-item>
          <text:p text:style-name="List_20_1_Content"><text:a xlink:type="simple" xlink:href="https://studie.famvisser.net/doku.php?id=studies:stu_drie-eenheid_jew4jesus" text:style-name="Internet_20_link" text:visited-style-name="Visited_20_Internet_20_Link">Jewishness and the Trinity</text:a></text:p>
        </text:list-item>
        <text:list-item>
          <text:p text:style-name="List_20_1_Content"><text:a xlink:type="simple" xlink:href="https://studie.famvisser.net/doku.php?id=studies:stu_namen_jona" text:style-name="Internet_20_link" text:visited-style-name="Visited_20_Internet_20_Link">Jona(h/s), Yona(h/s), Y(o)un(e/u)s</text:a></text:p>
        </text:list-item>
        <text:list-item>
          <text:p text:style-name="List_20_1_Content"><text:a xlink:type="simple" xlink:href="https://studie.famvisser.net/doku.php?id=studies:stu_kain-abel" text:style-name="Internet_20_link" text:visited-style-name="Visited_20_Internet_20_Link">Kaïn en Abel</text:a></text:p>
        </text:list-item>
        <text:list-item>
          <text:p text:style-name="List_20_1_Content"><text:a xlink:type="simple" xlink:href="https://studie.famvisser.net/doku.php?id=studies:stu_namen-van-yeshua-koning-der-koningen" text:style-name="Internet_20_link" text:visited-style-name="Visited_20_Internet_20_Link">Koning der koningen</text:a></text:p>
        </text:list-item>
        <text:list-item>
          <text:p text:style-name="List_20_1_Content"><text:a xlink:type="simple" xlink:href="https://studie.famvisser.net/doku.php?id=studies:stu_lag-baomer" text:style-name="Internet_20_link" text:visited-style-name="Visited_20_Internet_20_Link">Lag Ba'Omer</text:a></text:p>
        </text:list-item>
        <text:list-item>
          <text:p text:style-name="List_20_1_Content"><text:a xlink:type="simple" xlink:href="https://studie.famvisser.net/doku.php?id=studies:stu_lossen" text:style-name="Internet_20_link" text:visited-style-name="Visited_20_Internet_20_Link">Lossen</text:a></text:p>
        </text:list-item>
        <text:list-item>
          <text:p text:style-name="List_20_1_Content"><text:a xlink:type="simple" xlink:href="https://studie.famvisser.net/doku.php?id=studies:stu_ben-joseph-ben-david" text:style-name="Internet_20_link" text:visited-style-name="Visited_20_Internet_20_Link">Messias Ben Yoseph, Messias Ben David</text:a></text:p>
        </text:list-item>
        <text:list-item>
          <text:p text:style-name="List_20_1_Content"><text:a xlink:type="simple" xlink:href="https://studie.famvisser.net/doku.php?id=studies:stu_namen-in-de-bijbel" text:style-name="Internet_20_link" text:visited-style-name="Visited_20_Internet_20_Link">Namen in de Bijbel</text:a></text:p>
        </text:list-item>
        <text:list-item>
          <text:p text:style-name="List_20_1_Content"><text:a xlink:type="simple" xlink:href="https://studie.famvisser.net/doku.php?id=studies:stu_noach-vervloeking-kanaan" text:style-name="Internet_20_link" text:visited-style-name="Visited_20_Internet_20_Link">Noach's naaktheid</text:a></text:p>
        </text:list-item>
        <text:list-item>
          <text:p text:style-name="List_20_1_Content"><text:a xlink:type="simple" xlink:href="https://studie.famvisser.net/doku.php?id=studies:stu_noahide-law" text:style-name="Internet_20_link" text:visited-style-name="Visited_20_Internet_20_Link">Noachitische geboden</text:a></text:p>
        </text:list-item>
        <text:list-item>
          <text:p text:style-name="List_20_1_Content"><text:a xlink:type="simple" xlink:href="https://studie.famvisser.net/doku.php?id=studies:stu_7-churches-pergamum" text:style-name="Internet_20_link" text:visited-style-name="Visited_20_Internet_20_Link">Pergamum</text:a></text:p>
        </text:list-item>
        <text:list-item>
          <text:p text:style-name="List_20_1_Content"><text:a xlink:type="simple" xlink:href="https://studie.famvisser.net/doku.php?id=studies:stu_geest-ziel-lichaam-kaballah" text:style-name="Internet_20_link" text:visited-style-name="Visited_20_Internet_20_Link">Persoonlijkheid, ziel en geestziel in de kabbalah: nefesh, ruach en neshama</text:a></text:p>
        </text:list-item>
        <text:list-item>
          <text:p text:style-name="List_20_1_Content"><text:a xlink:type="simple" xlink:href="https://studie.famvisser.net/doku.php?id=studies:stu_priesterlijke-zegen" text:style-name="Internet_20_link" text:visited-style-name="Visited_20_Internet_20_Link">Priesterlijke of Aäronitische Zegen</text:a></text:p>
        </text:list-item>
        <text:list-item>
          <text:p text:style-name="List_20_1_Content"><text:a xlink:type="simple" xlink:href="https://studie.famvisser.net/doku.php?id=studies:stu_7-churches-sardis" text:style-name="Internet_20_link" text:visited-style-name="Visited_20_Internet_20_Link">Sardis/Sardes</text:a></text:p>
        </text:list-item>
        <text:list-item>
          <text:p text:style-name="List_20_1_Content"><text:a xlink:type="simple" xlink:href="https://studie.famvisser.net/doku.php?id=studies:stu_scheppen-maken" text:style-name="Internet_20_link" text:visited-style-name="Visited_20_Internet_20_Link">Scheppen, maken</text:a></text:p>
        </text:list-item>
        <text:list-item>
          <text:p text:style-name="List_20_1_Content"><text:a xlink:type="simple" xlink:href="https://studie.famvisser.net/doku.php?id=studies:stu_7-churches-smyrna" text:style-name="Internet_20_link" text:visited-style-name="Visited_20_Internet_20_Link">Smyrna</text:a></text:p>
        </text:list-item>
        <text:list-item>
          <text:p text:style-name="List_20_1_Content"><text:a xlink:type="simple" xlink:href="https://studie.famvisser.net/doku.php?id=studies:stu_12_verspieders" text:style-name="Internet_20_link" text:visited-style-name="Visited_20_Internet_20_Link">stu_12_verspieders</text:a></text:p>
        </text:list-item>
        <text:list-item>
          <text:p text:style-name="List_20_1_Content"><text:a xlink:type="simple" xlink:href="https://studie.famvisser.net/doku.php?id=studies:stu_7-churches-ages" text:style-name="Internet_20_link" text:visited-style-name="Visited_20_Internet_20_Link">stu_7-churches-ages</text:a></text:p>
        </text:list-item>
        <text:list-item>
          <text:p text:style-name="List_20_1_Content"><text:a xlink:type="simple" xlink:href="https://studie.famvisser.net/doku.php?id=studies:stu_7-churches-ages-nl" text:style-name="Internet_20_link" text:visited-style-name="Visited_20_Internet_20_Link">stu_7-churches-ages-nl</text:a></text:p>
        </text:list-item>
        <text:list-item>
          <text:p text:style-name="List_20_1_Content"><text:a xlink:type="simple" xlink:href="https://studie.famvisser.net/doku.php?id=studies:stu_dag_volgens_jubilees" text:style-name="Internet_20_link" text:visited-style-name="Visited_20_Internet_20_Link">stu_dag_volgens_jubilees</text:a></text:p>
        </text:list-item>
        <text:list-item>
          <text:p text:style-name="List_20_1_Content"><text:a xlink:type="simple" xlink:href="https://studie.famvisser.net/doku.php?id=studies:stu_hebrew_hayah" text:style-name="Internet_20_link" text:visited-style-name="Visited_20_Internet_20_Link">stu_hebrew_hayah</text:a></text:p>
        </text:list-item>
        <text:list-item>
          <text:p text:style-name="List_20_1_Content"><text:a xlink:type="simple" xlink:href="https://studie.famvisser.net/doku.php?id=studies:stu_kol-hator" text:style-name="Internet_20_link" text:visited-style-name="Visited_20_Internet_20_Link">stu_kol-hator</text:a></text:p>
        </text:list-item>
        <text:list-item>
          <text:p text:style-name="List_20_1_Content"><text:a xlink:type="simple" xlink:href="https://studie.famvisser.net/doku.php?id=studies:stu_liefde-grieks" text:style-name="Internet_20_link" text:visited-style-name="Visited_20_Internet_20_Link">stu_liefde-grieks</text:a></text:p>
        </text:list-item>
        <text:list-item>
          <text:p text:style-name="List_20_1_Content"><text:a xlink:type="simple" xlink:href="https://studie.famvisser.net/doku.php?id=studies:stu_namen-van-yeshua-de-hoeksteen" text:style-name="Internet_20_link" text:visited-style-name="Visited_20_Internet_20_Link">stu_namen-van-yeshua-de-hoeksteen</text:a></text:p>
        </text:list-item>
        <text:list-item>
          <text:p text:style-name="List_20_1_Content"><text:a xlink:type="simple" xlink:href="https://studie.famvisser.net/doku.php?id=studies:stu_spruit" text:style-name="Internet_20_link" text:visited-style-name="Visited_20_Internet_20_Link">stu_spruit</text:a></text:p>
        </text:list-item>
        <text:list-item>
          <text:p text:style-name="List_20_1_Content"><text:a xlink:type="simple" xlink:href="https://studie.famvisser.net/doku.php?id=studies:stu_werken_der_wet" text:style-name="Internet_20_link" text:visited-style-name="Visited_20_Internet_20_Link">stu_werken_der_wet</text:a></text:p>
        </text:list-item>
        <text:list-item>
          <text:p text:style-name="List_20_1_Content"><text:a xlink:type="simple" xlink:href="https://studie.famvisser.net/doku.php?id=studies:stu_zaad" text:style-name="Internet_20_link" text:visited-style-name="Visited_20_Internet_20_Link">stu_zaad</text:a></text:p>
        </text:list-item>
        <text:list-item>
          <text:p text:style-name="List_20_1_Content"><text:a xlink:type="simple" xlink:href="https://studie.famvisser.net/doku.php?id=studies:stu_yhwh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studie.famvisser.net/doku.php?id=studies:stu_yhwhpdf" text:style-name="Internet_20_link" text:visited-style-name="Visited_20_Internet_20_Link">Studie over de naam van YHWH</text:a></text:p>
        </text:list-item>
        <text:list-item>
          <text:p text:style-name="List_20_1_Content"><text:a xlink:type="simple" xlink:href="https://studie.famvisser.net/doku.php?id=studies:start-org" text:style-name="Internet_20_link" text:visited-style-name="Visited_20_Internet_20_Link">Studies</text:a></text:p>
        </text:list-item>
        <text:list-item>
          <text:p text:style-name="List_20_1_Content"><text:a xlink:type="simple" xlink:href="https://studie.famvisser.net/doku.php?id=studies:stu_daniel" text:style-name="Internet_20_link" text:visited-style-name="Visited_20_Internet_20_Link">Studies Daniël</text:a></text:p>
        </text:list-item>
        <text:list-item>
          <text:p text:style-name="List_20_1_Content"><text:a xlink:type="simple" xlink:href="https://studie.famvisser.net/doku.php?id=studies:stu_7-churches-thyatira" text:style-name="Internet_20_link" text:visited-style-name="Visited_20_Internet_20_Link">Thyatira</text:a></text:p>
        </text:list-item>
        <text:list-item>
          <text:p text:style-name="List_20_1_Content"><text:a xlink:type="simple" xlink:href="https://studie.famvisser.net/doku.php?id=studies:stu_vroege-kerk" text:style-name="Internet_20_link" text:visited-style-name="Visited_20_Internet_20_Link">Tijdslijn 1e Kerk Eeuwen</text:a></text:p>
        </text:list-item>
        <text:list-item>
          <text:p text:style-name="List_20_1_Content"><text:a xlink:type="simple" xlink:href="https://studie.famvisser.net/doku.php?id=studies:stu_transfiguratie" text:style-name="Internet_20_link" text:visited-style-name="Visited_20_Internet_20_Link">Transfiguratie, de verheerlijking op de berg</text:a></text:p>
        </text:list-item>
        <text:list-item>
          <text:p text:style-name="List_20_1_Content"><text:a xlink:type="simple" xlink:href="https://studie.famvisser.net/doku.php?id=studies:stu_uitverkiezing" text:style-name="Internet_20_link" text:visited-style-name="Visited_20_Internet_20_Link">Uitverkiezing / Predestinatie</text:a></text:p>
        </text:list-item>
        <text:list-item>
          <text:p text:style-name="List_20_1_Content"><text:a xlink:type="simple" xlink:href="https://studie.famvisser.net/doku.php?id=studies:stu_vasten" text:style-name="Internet_20_link" text:visited-style-name="Visited_20_Internet_20_Link">Vasten</text:a></text:p>
        </text:list-item>
        <text:list-item>
          <text:p text:style-name="List_20_1_Content"><text:a xlink:type="simple" xlink:href="https://studie.famvisser.net/doku.php?id=studies:stu_zout_teksten" text:style-name="Internet_20_link" text:visited-style-name="Visited_20_Internet_20_Link">Verbond</text:a></text:p>
        </text:list-item>
        <text:list-item>
          <text:p text:style-name="List_20_1_Content"><text:a xlink:type="simple" xlink:href="https://studie.famvisser.net/doku.php?id=studies:stu_gelijkenissen-verloren" text:style-name="Internet_20_link" text:visited-style-name="Visited_20_Internet_20_Link">Verloren schaap</text:a></text:p>
        </text:list-item>
        <text:list-item>
          <text:p text:style-name="List_20_1_Content"><text:a xlink:type="simple" xlink:href="https://studie.famvisser.net/doku.php?id=studies:stu_wanneer-begint-de-dag" text:style-name="Internet_20_link" text:visited-style-name="Visited_20_Internet_20_Link">Wanneer begint de dag</text:a></text:p>
        </text:list-item>
        <text:list-item>
          <text:p text:style-name="List_20_1_Content"><text:a xlink:type="simple" xlink:href="https://studie.famvisser.net/doku.php?id=studies:stu_heiligegeest-vs-kundalini" text:style-name="Internet_20_link" text:visited-style-name="Visited_20_Internet_20_Link">Wat gebeurt er wanneer de Heilige Geest over iemand komt</text:a></text:p>
        </text:list-item>
        <text:list-item>
          <text:p text:style-name="List_20_1_Content"><text:a xlink:type="simple" xlink:href="https://studie.famvisser.net/doku.php?id=studies:stu_wedergeboren" text:style-name="Internet_20_link" text:visited-style-name="Visited_20_Internet_20_Link">Wedergeboorte, Zonde, zonden, zondeval</text:a></text:p>
        </text:list-item>
        <text:list-item>
          <text:p text:style-name="List_20_1_Content"><text:a xlink:type="simple" xlink:href="https://studie.famvisser.net/doku.php?id=studies:stu_wet-torah-ot-nt" text:style-name="Internet_20_link" text:visited-style-name="Visited_20_Internet_20_Link">Wet vs Torah, Oude vs Nieuwe, Testment vs Verbond</text:a></text:p>
        </text:list-item>
        <text:list-item>
          <text:p text:style-name="List_20_1_Content"><text:a xlink:type="simple" xlink:href="https://studie.famvisser.net/doku.php?id=studies:stu_namen_jezus" text:style-name="Internet_20_link" text:visited-style-name="Visited_20_Internet_20_Link">Yeshua</text:a></text:p>
        </text:list-item>
        <text:list-item>
          <text:p text:style-name="List_20_1_Content"><text:a xlink:type="simple" xlink:href="https://studie.famvisser.net/doku.php?id=studies:stu_namen-van-yeshua-zoon-des-mensen" text:style-name="Internet_20_link" text:visited-style-name="Visited_20_Internet_20_Link">Zoon des mensen</text:a></text:p>
        </text:list-item>
        <text:list-item>
          <text:p text:style-name="List_20_1_Content_Last"><text:a xlink:type="simple" xlink:href="https://studie.famvisser.net/doku.php?id=studies:stu_zout" text:style-name="Internet_20_link" text:visited-style-name="Visited_20_Internet_20_Link">Zou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art</dc:title>
  </office:meta>
</office:document-meta>
</file>